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63 Benthuizenstraat 45 te Tilburg, plaatsen van dakkapellen, 1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63 - I - Benthuizen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1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65.916 399485.64</meta:user-defined>
    <meta:user-defined meta:name="DC.title">Tilburg, ingekomen aanvraag voor een omgevingsvergunning Z-HZ_WABO-2021-01163 Benthuizenstraat 45 te Tilburg, plaatsen van dakkapellen, 17 maart 2021</meta:user-defined>
    <meta:user-defined meta:name="OVERHEID.PostcodeHuisnummer/OVERHEIDop.postcodeHuisnummer">5043AT 45</meta:user-defined>
    <meta:user-defined meta:name="OVERHEIDop.straatnaam">Benthuizen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16</meta:user-defined>
    <meta:user-defined meta:name="OVERHEIDop.GmbID/DC.identifier">gmb-2021-93616</meta:user-defined>
    <meta:user-defined meta:name="OVERHEIDop.versieInformatie"/>
  </office:meta>
</office:document-meta>
</file>