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82 Veestraat (K sectie R 6466) te Tilburg, kappen van 4 bomen, 1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82 - I - Veestraat (K sectie R 646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1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1.791 395759.212</meta:user-defined>
    <meta:user-defined meta:name="DC.title">Tilburg, ingekomen aanvraag voor een omgevingsvergunning Z-HZ_WABO-2021-01182 Veestraat (K sectie R 6466) te Tilburg, kappen van 4 bomen, 18 maart 2021</meta:user-defined>
    <meta:user-defined meta:name="OVERHEID.PostcodeHuisnummer/OVERHEIDop.postcodeHuisnummer">5021PM 27</meta:user-defined>
    <meta:user-defined meta:name="OVERHEIDop.straatnaam">Vee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10</meta:user-defined>
    <meta:user-defined meta:name="OVERHEIDop.GmbID/DC.identifier">gmb-2021-93610</meta:user-defined>
    <meta:user-defined meta:name="OVERHEIDop.versieInformatie"/>
  </office:meta>
</office:document-meta>
</file>