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1:</text:p>
            <text:p text:style-name="common-al">- <text:span text:style-name="nadrukvet">Bosscheweg 113:</text:span> het transformeren van een voormalig koloniehuis tot een woonzorggebouw met 24-uurszorg</text:p>
            <text:p text:style-name="common-al"/>
            <text:p text:style-name="common-al">Omgevingsvergunning regulier (RV202034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60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3</meta:user-defined>
    <meta:user-defined meta:name="DCTERMS.abstract">Bosscheweg 113 in Boxtel: het transformeren van een voormalig koloniehuis tot een woonzorggebouw met 24-uurszorg.</meta:user-defined>
    <dc:language>nl</dc:language>
    <meta:user-defined meta:name="OVERHEID.EPSG28992/DC.spatial">150431 401485</meta:user-defined>
    <meta:user-defined meta:name="DC.title">Verleende omgevingsvergunning Bosscheweg 113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03</meta:user-defined>
    <meta:user-defined meta:name="OVERHEIDop.GmbID/DC.identifier">gmb-2021-93603</meta:user-defined>
    <meta:user-defined meta:name="OVERHEIDop.versieInformatie"/>
  </office:meta>
</office:document-meta>
</file>