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ivierstraat 4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aart 2021 met zaaknummer <text:span text:style-name="nadrukvet">M-SLM210088 </text:span>voor diverse sloopwerkzaamheden tbv uitbouw op de locatie <text:span text:style-name="nadrukvet">Olivierstraat 49 in Axel</text:span>.</text:p>
            <text:p text:style-name="common-al">De sloopmelding is op 2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5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428.38 364840.35</meta:user-defined>
    <meta:user-defined meta:name="DC.title">Sloopmelding - Olivierstraat 49 in Axel</meta:user-defined>
    <meta:user-defined meta:name="OVERHEID.PostcodeHuisnummer/OVERHEIDop.postcodeHuisnummer">4571AX 49</meta:user-defined>
    <meta:user-defined meta:name="OVERHEIDop.straatnaam">Olivierstraat</meta:user-defined>
    <meta:user-defined meta:name="OVERHEIDop.woonplaats">Ax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593</meta:user-defined>
    <meta:user-defined meta:name="OVERHEIDop.GmbID/DC.identifier">gmb-2021-93593</meta:user-defined>
    <meta:user-defined meta:name="OVERHEIDop.versieInformatie"/>
  </office:meta>
</office:document-meta>
</file>