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 te 's-Hertogenbosch, het uitbreiden van bestaand onderwij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bestaand onderwijsgebouw</text:span>
          </text:p>
            <text:p text:style-name="common-al"/>
            <text:p text:style-name="common-al">
            <text:span text:style-name="nadrukvet">Adres of locatie:</text:span> Statenlaan 67, 5223 LA te 's-Hertogenbosch</text:p>
            <text:p text:style-name="common-al">
            <text:span text:style-name="nadrukvet">Omschrijving:</text:span> het uitbreiden van bestaand onderwijs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81</text:p>
            <text:p text:style-name="common-al">
            <text:span text:style-name="nadrukvet">Datum ontvangst:</text:span> 22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0.174 411214.42</meta:user-defined>
    <meta:user-defined meta:name="DC.title">Statenlaan 67, 5223 LA te 's-Hertogenbosch, het uitbreiden van bestaand onderwijsgebouw, omgevingsvergunning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90</meta:user-defined>
    <meta:user-defined meta:name="OVERHEIDop.GmbID/DC.identifier">gmb-2021-93590</meta:user-defined>
    <meta:user-defined meta:name="OVERHEIDop.versieInformatie"/>
  </office:meta>
</office:document-meta>
</file>