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09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het slopen van het voormalige gemeentekantoor en het realiseren van 41 appartementen (De Ankerplaats) op locatie Kadastraal perceel G 1096 te Muiden. De aanvraag is geregistreerd onder zaaknummer HZ_WABO-20-21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63.49 482198.1</meta:user-defined>
    <meta:user-defined meta:name="DC.title">Aanvraag omgevingsvergunning Kadastraal perceel G 1096 te Muiden</meta:user-defined>
    <meta:user-defined meta:name="OVERHEID.PostcodeHuisnummer/OVERHEIDop.postcodeHuisnummer">1398ES 3</meta:user-defined>
    <meta:user-defined meta:name="OVERHEIDop.straatnaam">Het Anker</meta:user-defined>
    <meta:user-defined meta:name="OVERHEIDop.woonplaats">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59</meta:user-defined>
    <meta:user-defined meta:name="OVERHEIDop.GmbID/DC.identifier">gmb-2021-9359</meta:user-defined>
    <meta:user-defined meta:name="OVERHEIDop.versieInformatie"/>
  </office:meta>
</office:document-meta>
</file>