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mes Wattstraat 6-H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mes Wattstraat 6-H 1097DM Amsterdam</text:p>
            <text:p text:style-name="common-al">Omschrijving: het dichtzetten van het balkon aan de achtergevel van de woning en het aanbrengen van een Frans balkon</text:p>
            <text:p text:style-name="common-al">Zaaknummer: Z2021-O000474</text:p>
            <text:p text:style-name="common-al">OLO nummer: 57907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8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8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dichtzetten van het balkon aan de achtergevel van de woning en het aanbrengen van een Frans balkon</meta:user-defined>
    <dc:language>nl</dc:language>
    <meta:user-defined meta:name="OVERHEID.EPSG28992/DC.spatial">123604.00009286 485066.000460301</meta:user-defined>
    <meta:user-defined meta:name="DC.title">Verlenging beslistermijn omgevingsvergunning James Wattstraat 6-H 1097DM Amsterdam</meta:user-defined>
    <meta:user-defined meta:name="OVERHEID.PostcodeHuisnummer/OVERHEIDop.postcodeHuisnummer">1097DM 6</meta:user-defined>
    <meta:user-defined meta:name="OVERHEIDop.straatnaam">James Wattstraat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86</meta:user-defined>
    <meta:user-defined meta:name="OVERHEIDop.GmbID/DC.identifier">gmb-2021-93586</meta:user-defined>
    <meta:user-defined meta:name="OVERHEIDop.versieInformatie"/>
  </office:meta>
</office:document-meta>
</file>