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udzeelt 65 en 67 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besloten om de beslistermijn voor de aanvraag met zaaknummer OMG-21-038 voor een omgevingsvergunning op locatie Goudzeelt 65 en 67 te Zuid-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plaatsen dakkapel op voordakvla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9357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7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7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89 522843</meta:user-defined>
    <meta:user-defined meta:name="DC.title">Kennisgeving verlenging beslistermijn omgevingsvergunning Goudzeelt 65 en 67  te Zuid-Scharwoude</meta:user-defined>
    <meta:user-defined meta:name="OVERHEID.PostcodeHuisnummer/OVERHEIDop.postcodeHuisnummer">1722HT 65</meta:user-defined>
    <meta:user-defined meta:name="OVERHEIDop.straatnaam">Goudzeelt</meta:user-defined>
    <meta:user-defined meta:name="OVERHEIDop.woonplaats">Zuid-Scharwoud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76</meta:user-defined>
    <meta:user-defined meta:name="OVERHEIDop.GmbID/DC.identifier">gmb-2021-93576</meta:user-defined>
    <meta:user-defined meta:name="OVERHEIDop.versieInformatie"/>
  </office:meta>
</office:document-meta>
</file>