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oor de Panakkers 35 en 37, Hoge Panakker 18 en 20 gemeente Nuenen, Gerwen en Nederwetten, verleende omgevingsvergunning voor het verhogen van de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29 </text:p>
            <text:p text:style-name="common-al">Omschrijving: het verhogen van de erfafscheiding </text:p>
            <text:p text:style-name="common-al">Datum verleend: 23 maart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357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7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7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2996</meta:user-defined>
    <dc:language>nl</dc:language>
    <meta:user-defined meta:name="OVERHEID.EPSG28992/DC.spatial">164952.628 386267.976</meta:user-defined>
    <meta:user-defined meta:name="DC.title">Laan door de Panakkers 35 en 37, Hoge Panakker 18 en 20 gemeente Nuenen, Gerwen en Nederwetten, verleende omgevingsvergunning voor het verhogen van de erfafscheiding.</meta:user-defined>
    <meta:user-defined meta:name="OVERHEID.PostcodeHuisnummer/OVERHEIDop.postcodeHuisnummer">5674CZ 35</meta:user-defined>
    <meta:user-defined meta:name="OVERHEIDop.straatnaam">Laan door de Panakkers</meta:user-defined>
    <meta:user-defined meta:name="OVERHEIDop.woonplaats">Nuenen</meta:user-defined>
    <meta:user-defined meta:name="DCTERMS.W3CDTF/DCTERMS.available">2021-03-26</meta:user-defined>
    <meta:user-defined meta:name="DCTERMS.W3CDTF/OVERHEIDop.jaargang">2021</meta:user-defined>
    <meta:user-defined meta:name="OVERHEIDop.publicationIssue">93575</meta:user-defined>
    <meta:user-defined meta:name="OVERHEIDop.GmbID/DC.identifier">gmb-2021-93575</meta:user-defined>
    <meta:user-defined meta:name="OVERHEIDop.versieInformatie"/>
  </office:meta>
</office:document-meta>
</file>