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Nabij De Ruijterkade 1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15 januari 20.00 uur tot 16 januari 02.00 uur, Uithijsen brug</text:p>
            <text:p text:style-name="common-al">- 16 januari 15.00 uur tot 18 januari 04.00 uur, Monteren hulpbrug</text:p>
            <text:p text:style-name="common-al">Datum besluit: 08-01-2021</text:p>
            <text:p text:style-name="common-al">Aanvrager: BAM Infraconsult B.V</text:p>
            <text:p text:style-name="common-al">Zaaknummer: 9854583</text:p>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2221.053 487874.642</meta:user-defined>
    <meta:user-defined meta:name="DC.title">Bouwbesluit 2012, geluidsontheffing, ontheffing verleend, Nabij De Ruijterkade 112, Amsterdam.</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9357</meta:user-defined>
    <meta:user-defined meta:name="OVERHEIDop.GmbID/DC.identifier">gmb-2021-9357</meta:user-defined>
    <meta:user-defined meta:name="OVERHEIDop.versieInformatie"/>
  </office:meta>
</office:document-meta>
</file>