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opad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1 in Geldrop</text:p>
            <text:p text:style-name="common-al">Datum ontvangst: 23 maart 2021</text:p>
            <text:p text:style-name="common-al">Omschrijving: het oprichten van een 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354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Emopad 31 in Geldrop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3546</meta:user-defined>
    <meta:user-defined meta:name="OVERHEIDop.GmbID/DC.identifier">gmb-2021-93546</meta:user-defined>
    <meta:user-defined meta:name="OVERHEIDop.versieInformatie"/>
  </office:meta>
</office:document-meta>
</file>