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dtong Zuid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anuari 2021 met zaaknummer <text:span text:style-name="nadrukvet">M-SLM210016 </text:span>voor het verwijderen van de oostelijke kade - Landtong Zuid op de locatie <text:span text:style-name="nadrukvet">Landtong Zuid - Sluizencomplex in Terneuzen</text:span>.</text:p>
            <text:p text:style-name="common-al">De sloopmelding is op 2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5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701.19 372137.18</meta:user-defined>
    <meta:user-defined meta:name="DC.title">Sloopmelding - Landtong Zuid - Sluizencomplex in Terneuzen</meta:user-defined>
    <meta:user-defined meta:name="OVERHEID.PostcodeHuisnummer/OVERHEIDop.postcodeHuisnummer">4531BX 7</meta:user-defined>
    <meta:user-defined meta:name="OVERHEIDop.straatnaam">Buitenhaven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542</meta:user-defined>
    <meta:user-defined meta:name="OVERHEIDop.GmbID/DC.identifier">gmb-2021-93542</meta:user-defined>
    <meta:user-defined meta:name="OVERHEIDop.versieInformatie"/>
  </office:meta>
</office:document-meta>
</file>