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Amerikaanse eiken, 1 kastanje en 2 beken aan de Tonnendijk 113 te Vroomshoop, zaaknummer 1700ESUITE1465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onnendijk 113 te Vroomshoop</text:p>
            <text:p text:style-name="common-al">Project: kappen van 2 Amerikaanse eiken, 1 kastanje en 2 berken </text:p>
            <text:p text:style-name="common-al">Verzonden: 24-03-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353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3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3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7944.983195809 498563.214467302</meta:user-defined>
    <meta:user-defined meta:name="DC.title">Gemeente Twenterand - verleende omgevingsvergunning, kappen van 3 Amerikaanse eiken, 1 kastanje en 2 beken aan de Tonnendijk 113 te Vroomshoop, zaaknummer 1700ESUITE146512021</meta:user-defined>
    <meta:user-defined meta:name="OVERHEID.PostcodeHuisnummer/OVERHEIDop.postcodeHuisnummer">7681BL 113</meta:user-defined>
    <meta:user-defined meta:name="OVERHEIDop.straatnaam">Tonnendijk</meta:user-defined>
    <meta:user-defined meta:name="OVERHEIDop.woonplaats">Vroomshoop</meta:user-defined>
    <meta:user-defined meta:name="DCTERMS.W3CDTF/DCTERMS.available">2021-03-26</meta:user-defined>
    <meta:user-defined meta:name="DCTERMS.W3CDTF/OVERHEIDop.jaargang">2021</meta:user-defined>
    <meta:user-defined meta:name="OVERHEIDop.publicationIssue">93537</meta:user-defined>
    <meta:user-defined meta:name="OVERHEIDop.GmbID/DC.identifier">gmb-2021-93537</meta:user-defined>
    <meta:user-defined meta:name="OVERHEIDop.versieInformatie"/>
  </office:meta>
</office:document-meta>
</file>