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chterst Ven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heeft de gemeente een melding activiteitenbesluit milieubeheer ontvangen voor activiteiten waarvoor geen vergunningplicht geldt op locatie Achterst Ven 10 te Veghel. De melding is geregistreerd onder zaaknummer AMVB-2021-003. De melding betreft:</text:p>
            <text:p text:style-name="common-al">er wordt geen pluimvee meer gehou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5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78 405770</meta:user-defined>
    <meta:user-defined meta:name="DC.title">Kennisgeving ontvangst melding activiteitenbesluit milieubeheer Achterst Ven 10 te Veghel</meta:user-defined>
    <meta:user-defined meta:name="OVERHEID.PostcodeHuisnummer/OVERHEIDop.postcodeHuisnummer">5461LD 10</meta:user-defined>
    <meta:user-defined meta:name="OVERHEIDop.straatnaam">Achterst Ven</meta:user-defined>
    <meta:user-defined meta:name="OVERHEIDop.woonplaats">Vegh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9352</meta:user-defined>
    <meta:user-defined meta:name="OVERHEIDop.GmbID/DC.identifier">gmb-2021-9352</meta:user-defined>
    <meta:user-defined meta:name="OVERHEIDop.versieInformatie"/>
  </office:meta>
</office:document-meta>
</file>