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alle-Heideweg 35 in Halle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is een aanvraag ingediend voor een omgevingsvergunning. De aanvraag is geregistreerd onder kenmerk 18766463. De aanvraag gaat over het splitsen van een woning aan de Halle-Heideweg 35 in Halle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351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1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1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166 447850</meta:user-defined>
    <meta:user-defined meta:name="DC.title">omgevingsvergunning: Halle-Heideweg 35 in Halle, het splitsen van een woning</meta:user-defined>
    <meta:user-defined meta:name="OVERHEID.PostcodeHuisnummer/OVERHEIDop.postcodeHuisnummer">7025CZ 35</meta:user-defined>
    <meta:user-defined meta:name="OVERHEIDop.straatnaam">Halle-Heideweg</meta:user-defined>
    <meta:user-defined meta:name="OVERHEIDop.woonplaats">Hall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17</meta:user-defined>
    <meta:user-defined meta:name="OVERHEIDop.GmbID/DC.identifier">gmb-2021-93517</meta:user-defined>
    <meta:user-defined meta:name="OVERHEIDop.versieInformatie"/>
  </office:meta>
</office:document-meta>
</file>