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outenstraat 17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z-21-001022 voor een omgevingsvergunning voor Dakterras bij huis betrekken voor extra kamerop locatie Van Houtenstraat 17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4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351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36 447329</meta:user-defined>
    <meta:user-defined meta:name="DC.title">Kennisgeving besluit op aanvraag omgevingsvergunning Van Houtenstraat 17 in IJsselstein</meta:user-defined>
    <meta:user-defined meta:name="OVERHEID.PostcodeHuisnummer/OVERHEIDop.postcodeHuisnummer">3404JV 17</meta:user-defined>
    <meta:user-defined meta:name="OVERHEIDop.straatnaam">Van Houtenstraat</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3515</meta:user-defined>
    <meta:user-defined meta:name="OVERHEIDop.GmbID/DC.identifier">gmb-2021-93515</meta:user-defined>
    <meta:user-defined meta:name="OVERHEIDop.versieInformatie"/>
  </office:meta>
</office:document-meta>
</file>