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iddenweg 20 1097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0 1097BM Amsterdam</text:p>
            <text:p text:style-name="common-al">Omschrijving: het kappen van vier bomen op het achtererf/ binnenterrein</text:p>
            <text:p text:style-name="common-al">Datum ontvangst: 19-03-2021</text:p>
            <text:p text:style-name="common-al">Zaaknummer: Z2021-O001440</text:p>
            <text:p text:style-name="common-al">OLO nummer: 59265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50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50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vier bomen op het achtererf/ binnenterrein</meta:user-defined>
    <dc:language>nl</dc:language>
    <meta:user-defined meta:name="OVERHEID.EPSG28992/DC.spatial">123776.000093018 485295.000460442</meta:user-defined>
    <meta:user-defined meta:name="DC.title">Aanvraag omgevingsvergunning vellen van een houtopstand (kap) Middenweg 20 1097BM Amsterdam</meta:user-defined>
    <meta:user-defined meta:name="OVERHEID.PostcodeHuisnummer/OVERHEIDop.postcodeHuisnummer">1097BM 20</meta:user-defined>
    <meta:user-defined meta:name="OVERHEIDop.straatnaam">Middenweg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508</meta:user-defined>
    <meta:user-defined meta:name="OVERHEIDop.GmbID/DC.identifier">gmb-2021-93508</meta:user-defined>
    <meta:user-defined meta:name="OVERHEIDop.versieInformatie"/>
  </office:meta>
</office:document-meta>
</file>