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aragdhof 11 in IJsselstei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plaatsen terrasoverkapping in achtertuin op locatie Smaragdhof 11 in IJsselstein. De aanvraag is geregistreerd onder zaaknummer z-21-00461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35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44 448974</meta:user-defined>
    <meta:user-defined meta:name="DC.title">Kennisgeving ontvangst aanvraag omgevingsvergunning Smaragdhof 11 in IJsselstein</meta:user-defined>
    <meta:user-defined meta:name="OVERHEID.PostcodeHuisnummer/OVERHEIDop.postcodeHuisnummer">3402GH 11</meta:user-defined>
    <meta:user-defined meta:name="OVERHEIDop.straatnaam">Smaragdhof</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3506</meta:user-defined>
    <meta:user-defined meta:name="OVERHEIDop.GmbID/DC.identifier">gmb-2021-93506</meta:user-defined>
    <meta:user-defined meta:name="OVERHEIDop.versieInformatie"/>
  </office:meta>
</office:document-meta>
</file>