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Enzerinckweg ong. in Vorden, het kappen van 1 populier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Bronckhorst een besluit genomen op de aanvraag voor een omgevingsvergunning. De aanvraag is geregistreerd onder kenmerk 18766799. De aanvraag gaat over het kappen van 1 populier (noodkap) aan de Enzerinckweg ong. in Vorden. De bezwaartermijn start op 27 maart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350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0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0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891.6 460610.21</meta:user-defined>
    <meta:user-defined meta:name="OVERHEID.EPSG28992/DC.spatial">219722.03 459541.72</meta:user-defined>
    <meta:user-defined meta:name="DC.title">omgevingsvergunning: Enzerinckweg ong. in Vorden, het kappen van 1 populier (noodkap)</meta:user-defined>
    <meta:user-defined meta:name="OVERHEID.PostcodeHuisnummer/OVERHEIDop.postcodeHuisnummer">7251HW 3</meta:user-defined>
    <meta:user-defined meta:name="OVERHEID.PostcodeHuisnummer/OVERHEIDop.postcodeHuisnummer">7251JJ 2</meta:user-defined>
    <meta:user-defined meta:name="OVERHEIDop.straatnaam">Heijendaalseweg</meta:user-defined>
    <meta:user-defined meta:name="OVERHEIDop.straatnaam">Reeoordweg</meta:user-defined>
    <meta:user-defined meta:name="OVERHEIDop.woonplaats">Vorden</meta:user-defined>
    <meta:user-defined meta:name="OVERHEIDop.woonplaats">Vorden</meta:user-defined>
    <meta:user-defined meta:name="DCTERMS.W3CDTF/DCTERMS.available">2021-03-26</meta:user-defined>
    <meta:user-defined meta:name="OVERHEIDop.externeBijlage">Aanvraagformulier (publiceerbare versie)|exb-2021-18188</meta:user-defined>
    <meta:user-defined meta:name="OVERHEIDop.externeBijlage">Vergunning|exb-2021-18189</meta:user-defined>
    <meta:user-defined meta:name="DCTERMS.W3CDTF/OVERHEIDop.jaargang">2021</meta:user-defined>
    <meta:user-defined meta:name="OVERHEIDop.publicationIssue">93500</meta:user-defined>
    <meta:user-defined meta:name="OVERHEIDop.GmbID/DC.identifier">gmb-2021-93500</meta:user-defined>
    <meta:user-defined meta:name="OVERHEIDop.versieInformatie"/>
  </office:meta>
</office:document-meta>
</file>