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iamunster 24 te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1 een besluit genomen op de aanvraag met zaaknummer Z-HZ_WABO-2020-000807 en DMS Z.1181848 voor een omgevingsvergunning op locatie Mariamunster 24 te Berg en Terblijt. De vergunning is toegekend. Het besluit betreft het terugsnoeien van een boom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9350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118 319336</meta:user-defined>
    <meta:user-defined meta:name="DC.title">Kennisgeving besluit op aanvraag omgevingsvergunning Mariamunster 24 te Berg en Terblijt</meta:user-defined>
    <meta:user-defined meta:name="OVERHEID.PostcodeHuisnummer/OVERHEIDop.postcodeHuisnummer">6325CR 24</meta:user-defined>
    <meta:user-defined meta:name="OVERHEIDop.straatnaam">Mariamunster</meta:user-defined>
    <meta:user-defined meta:name="OVERHEIDop.woonplaats">Berg en Terblijt</meta:user-defined>
    <meta:user-defined meta:name="DCTERMS.W3CDTF/DCTERMS.available">2021-01-12</meta:user-defined>
    <meta:user-defined meta:name="DCTERMS.W3CDTF/OVERHEIDop.jaargang">2021</meta:user-defined>
    <meta:user-defined meta:name="OVERHEIDop.publicationIssue">9350</meta:user-defined>
    <meta:user-defined meta:name="OVERHEIDop.GmbID/DC.identifier">gmb-2021-9350</meta:user-defined>
    <meta:user-defined meta:name="OVERHEIDop.versieInformatie"/>
  </office:meta>
</office:document-meta>
</file>