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ude Vaart 6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maart 2021 met zaaknummer <text:span text:style-name="nadrukvet">M-SLM210097 </text:span>voor het verwijderen van asbest (dak schuurtje) op de locatie <text:span text:style-name="nadrukvet">Oude Vaart 64 in Terneuzen</text:span>.</text:p>
            <text:p text:style-name="common-al">De sloopmelding is op 24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349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030.23 371354.53</meta:user-defined>
    <meta:user-defined meta:name="DC.title">Sloopmelding - Oude Vaart 64 in Terneuzen</meta:user-defined>
    <meta:user-defined meta:name="OVERHEID.PostcodeHuisnummer/OVERHEIDop.postcodeHuisnummer">4537CB 64</meta:user-defined>
    <meta:user-defined meta:name="OVERHEIDop.straatnaam">Oude Vaart</meta:user-defined>
    <meta:user-defined meta:name="OVERHEIDop.woonplaats">Terneu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495</meta:user-defined>
    <meta:user-defined meta:name="OVERHEIDop.GmbID/DC.identifier">gmb-2021-93495</meta:user-defined>
    <meta:user-defined meta:name="OVERHEIDop.versieInformatie"/>
  </office:meta>
</office:document-meta>
</file>