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kledinginzamelingsvergunning - kledinginzameling Nierstichting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Nierstichting Nederla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kledinginzamelingsvergunning - kledinginzameling Nierstichting Nederland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49</meta:user-defined>
    <meta:user-defined meta:name="OVERHEIDop.GmbID/DC.identifier">gmb-2021-9349</meta:user-defined>
    <meta:user-defined meta:name="OVERHEIDop.versieInformatie"/>
  </office:meta>
</office:document-meta>
</file>