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keloevers kavel 3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maart 2021 de volgende aanvraag voor een omgevingsvergunning hebben ontvangen:</text:p>
            <text:p text:style-name="common-al">Berkeloevers kavel 3 Lochem, het oprichten van een woning, nr. 2021-19753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348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48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48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7533</meta:user-defined>
    <dc:language>nl</dc:language>
    <meta:user-defined meta:name="OVERHEID.EPSG28992/DC.spatial">225836.18 464290.006</meta:user-defined>
    <meta:user-defined meta:name="DC.title">Aangevraagde omgevingsvergunning Berkeloevers kavel 3 Lochem</meta:user-defined>
    <meta:user-defined meta:name="OVERHEID.PostcodeHuisnummer/OVERHEIDop.postcodeHuisnummer">7241XB 2</meta:user-defined>
    <meta:user-defined meta:name="OVERHEIDop.straatnaam">Laan van Reudink</meta:user-defined>
    <meta:user-defined meta:name="OVERHEIDop.woonplaats">Loche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3484</meta:user-defined>
    <meta:user-defined meta:name="OVERHEIDop.GmbID/DC.identifier">gmb-2021-93484</meta:user-defined>
    <meta:user-defined meta:name="OVERHEIDop.versieInformatie"/>
  </office:meta>
</office:document-meta>
</file>