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mansgoed 20 te Nijkerk, wijzigen kozijn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4</text:p>
            <text:p text:style-name="common-al">Ingekomen 17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35 469934</meta:user-defined>
    <meta:user-defined meta:name="DC.title">aanvraag omgevingsvergunning, Beekmansgoed 20 te Nijkerk, wijzigen kozijn aan voorzijde woning</meta:user-defined>
    <meta:user-defined meta:name="OVERHEID.PostcodeHuisnummer/OVERHEIDop.postcodeHuisnummer">3863XM 20</meta:user-defined>
    <meta:user-defined meta:name="OVERHEIDop.straatnaam">Beekmansgoed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82</meta:user-defined>
    <meta:user-defined meta:name="OVERHEIDop.GmbID/DC.identifier">gmb-2021-93482</meta:user-defined>
    <meta:user-defined meta:name="OVERHEIDop.versieInformatie"/>
  </office:meta>
</office:document-meta>
</file>