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Keunestraat 21 en 23, 6267 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op de percelen <text:span text:style-name="nadrukvet">Keunestraat 21 en 23, 6267 CP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4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1020</meta:user-defined>
    <meta:user-defined meta:name="DCTERMS.abstract">het slopen van asbest</meta:user-defined>
    <dc:language>nl</dc:language>
    <meta:user-defined meta:name="OVERHEID.EPSG28992/DC.spatial">182094 315598</meta:user-defined>
    <meta:user-defined meta:name="OVERHEID.EPSG28992/DC.spatial">182096 315604</meta:user-defined>
    <meta:user-defined meta:name="DC.title">Sloopmelding asbest, Keunestraat 21 en 23, 6267 CP Cadier en Keer</meta:user-defined>
    <meta:user-defined meta:name="OVERHEID.PostcodeHuisnummer/OVERHEIDop.postcodeHuisnummer">6267CP 21</meta:user-defined>
    <meta:user-defined meta:name="OVERHEID.PostcodeHuisnummer/OVERHEIDop.postcodeHuisnummer">6267CP 23</meta:user-defined>
    <meta:user-defined meta:name="OVERHEIDop.straatnaam">Keunestraat</meta:user-defined>
    <meta:user-defined meta:name="OVERHEIDop.straatnaam">Keunestraat</meta:user-defined>
    <meta:user-defined meta:name="OVERHEIDop.woonplaats">Cadier en Keer</meta:user-defined>
    <meta:user-defined meta:name="OVERHEIDop.woonplaats">Cadier en Ke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71</meta:user-defined>
    <meta:user-defined meta:name="OVERHEIDop.GmbID/DC.identifier">gmb-2021-93471</meta:user-defined>
    <meta:user-defined meta:name="OVERHEIDop.versieInformatie"/>
  </office:meta>
</office:document-meta>
</file>