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608957 - Veldsingel 29A tm 29H en Veldkamille 2 tm 16  Malden - vm terrein De Veld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realiseren van 16 levensloopbestendige huurwoningen - bouwnr 13 tm 28</text:p>
            <text:p text:style-name="common-al">Locatie : Veldsingel 29A tm 29H en Veldkamille 2 tm 16  Malden - vm terrein De Veldschuur</text:p>
            <text:p text:style-name="common-al">Datum besluit : 24 maart 2021</text:p>
            <text:p text:style-name="common-al">Datum verzending : 24 maart 2021</text:p>
            <text:p text:style-name="common-al">Zaaknummer ODRN: W.Z20.109290.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3462</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62</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62</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meta:user-defined meta:name="DCTERMS.abstract">Veldsingel 29A tm 29H en Veldkamille 2 tm 16 Malden - vm terrein De Veldschuur</meta:user-defined>
    <dc:language>nl</dc:language>
    <meta:user-defined meta:name="OVERHEID.EPSG28992/DC.spatial">187807.75 421488.741</meta:user-defined>
    <meta:user-defined meta:name="OVERHEID.EPSG28992/DC.spatial">187768.499 421357.903</meta:user-defined>
    <meta:user-defined meta:name="DC.title">Gemeente Heumen – verleende omgevingsvergunning – OLO 5608957 - Veldsingel 29A tm 29H en Veldkamille 2 tm 16  Malden - vm terrein De Veldschuur</meta:user-defined>
    <meta:user-defined meta:name="OVERHEID.PostcodeHuisnummer/OVERHEIDop.postcodeHuisnummer">6581TC 29</meta:user-defined>
    <meta:user-defined meta:name="OVERHEID.PostcodeHuisnummer/OVERHEIDop.postcodeHuisnummer">6581SN 23</meta:user-defined>
    <meta:user-defined meta:name="OVERHEIDop.straatnaam">Veldsingel</meta:user-defined>
    <meta:user-defined meta:name="OVERHEIDop.straatnaam">Huikeling</meta:user-defined>
    <meta:user-defined meta:name="OVERHEIDop.woonplaats">Malden</meta:user-defined>
    <meta:user-defined meta:name="OVERHEIDop.woonplaats">Malden</meta:user-defined>
    <meta:user-defined meta:name="DCTERMS.W3CDTF/DCTERMS.available">2021-03-26</meta:user-defined>
    <meta:user-defined meta:name="DCTERMS.W3CDTF/OVERHEIDop.jaargang">2021</meta:user-defined>
    <meta:user-defined meta:name="OVERHEIDop.publicationIssue">93462</meta:user-defined>
    <meta:user-defined meta:name="OVERHEIDop.GmbID/DC.identifier">gmb-2021-93462</meta:user-defined>
    <meta:user-defined meta:name="OVERHEIDop.versieInformatie"/>
  </office:meta>
</office:document-meta>
</file>