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er Ban 68 106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 Ban 68 1068MJ Amsterdam</text:p>
            <text:p text:style-name="common-al">Omschrijving: het realiseren van een muurdoorbraak in het pand</text:p>
            <text:p text:style-name="common-al">Besluit: verleend</text:p>
            <text:p text:style-name="common-al">Verzonden naar aanvrager op: 23-03-2021</text:p>
            <text:p text:style-name="common-al">Zaaknummer: Z2021-NW000392</text:p>
            <text:p text:style-name="common-al">OLO nummer: 5809419</text:p>
            <text:p text:style-name="common-al">Het besluit en bijbehorende stukken kunt u per e-mail ontvangen. Stuur een verzoek naar <text:a xlink:href="mailto:vthsdnw@amsterdam.nl?Subject=Dossiernummer Z2021-NW00039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46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muurdoorbraak in het pand, OLO 5809419</meta:user-defined>
    <dc:language>nl</dc:language>
    <meta:user-defined meta:name="OVERHEID.EPSG28992/DC.spatial">115005.000085082 486206.00046089</meta:user-defined>
    <meta:user-defined meta:name="DC.title">Besluit omgevingsvergunning reguliere procedure Osdorper Ban 68 1068MJ Amsterdam</meta:user-defined>
    <meta:user-defined meta:name="OVERHEID.PostcodeHuisnummer/OVERHEIDop.postcodeHuisnummer">1068MJ 68</meta:user-defined>
    <meta:user-defined meta:name="OVERHEIDop.straatnaam">Osdorper Ban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60</meta:user-defined>
    <meta:user-defined meta:name="OVERHEIDop.GmbID/DC.identifier">gmb-2021-93460</meta:user-defined>
    <meta:user-defined meta:name="OVERHEIDop.versieInformatie"/>
  </office:meta>
</office:document-meta>
</file>