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ddererf 12 te Nijkerk, plaatsen va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70</text:p>
            <text:p text:style-name="common-al">Ingekomen 19-3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345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5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5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229.969 468654.566</meta:user-defined>
    <meta:user-defined meta:name="DC.title">aanvraag omgevingsvergunning, Riddererf 12 te Nijkerk, plaatsen van reclamezuil</meta:user-defined>
    <meta:user-defined meta:name="OVERHEID.PostcodeHuisnummer/OVERHEIDop.postcodeHuisnummer">3861PT 12</meta:user-defined>
    <meta:user-defined meta:name="OVERHEIDop.straatnaam">Riddererf</meta:user-defined>
    <meta:user-defined meta:name="OVERHEIDop.woonplaats">Nijker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459</meta:user-defined>
    <meta:user-defined meta:name="OVERHEIDop.GmbID/DC.identifier">gmb-2021-93459</meta:user-defined>
    <meta:user-defined meta:name="OVERHEIDop.versieInformatie"/>
  </office:meta>
</office:document-meta>
</file>