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style>
    <style:style style:family="table-column" style:parent-style-name="colspec" style:name="id1-3-2-2-1-5-1-2">
      <style:table-column-properties/>
    </style:style>
    <text:list-style style:name="id1-3-2-2-1-5-1-3-2-1-2">
      <text:list-level-style-bullet text:bullet-char="-" text:level="1">
        <style:list-level-properties text:min-label-width="10mm"/>
      </text:list-level-style-bullet>
    </text:list-style>
    <text:list-style style:name="id1-3-2-2-1-5-1-3-2-1-2-1">
      <text:list-level-style-bullet text:bullet-char="-" text:level="1">
        <style:list-level-properties text:min-label-width="10mm"/>
      </text:list-level-style-bullet>
    </text:list-style>
    <text:list-style style:name="id1-3-2-2-1-5-1-3-2-1-2-2">
      <text:list-level-style-bullet text:bullet-char="-" text:level="1">
        <style:list-level-properties text:min-label-width="10mm"/>
      </text:list-level-style-bullet>
    </text:list-style>
    <text:list-style style:name="id1-3-2-2-1-5-1-3-2-1-2-3">
      <text:list-level-style-bullet text:bullet-char="-" text:level="1">
        <style:list-level-properties text:min-label-width="10mm"/>
      </text:list-level-style-bullet>
    </text:list-style>
    <text:list-style style:name="id1-3-2-2-1-5-1-3-2-1-2-4">
      <text:list-level-style-bullet text:bullet-char="-" text:level="1">
        <style:list-level-properties text:min-label-width="10mm"/>
      </text:list-level-style-bullet>
    </text:list-style>
    <text:list-style style:name="id1-3-2-2-1-5-1-3-2-2-2">
      <text:list-level-style-bullet text:bullet-char="-" text:level="1">
        <style:list-level-properties text:min-label-width="10mm"/>
      </text:list-level-style-bullet>
    </text:list-style>
    <text:list-style style:name="id1-3-2-2-1-5-1-3-2-2-2-1">
      <text:list-level-style-bullet text:bullet-char="-" text:level="1">
        <style:list-level-properties text:min-label-width="10mm"/>
      </text:list-level-style-bullet>
    </text:list-style>
    <text:list-style style:name="id1-3-2-2-1-5-1-3-2-2-2-2">
      <text:list-level-style-bullet text:bullet-char="-" text:level="1">
        <style:list-level-properties text:min-label-width="10mm"/>
      </text:list-level-style-bullet>
    </text:list-style>
    <text:list-style style:name="id1-3-2-2-1-5-1-3-2-2-2-3">
      <text:list-level-style-bullet text:bullet-char="-" text:level="1">
        <style:list-level-properties text:min-label-width="10mm"/>
      </text:list-level-style-bullet>
    </text:list-style>
    <text:list-style style:name="id1-3-2-2-1-5-1-3-2-2-2-4">
      <text:list-level-style-bullet text:bullet-char="-" text:level="1">
        <style:list-level-properties text:min-label-width="10mm"/>
      </text:list-level-style-bullet>
    </text:list-style>
    <style:style style:family="table-column" style:parent-style-name="colspec" style:name="id1-3-2-2-1-8-1-1">
      <style:table-column-properties/>
    </style:style>
    <style:style style:family="table-column" style:parent-style-name="colspec" style:name="id1-3-2-2-1-8-1-2">
      <style:table-column-properties/>
    </style:style>
    <style:style style:family="table-column" style:parent-style-name="colspec" style:name="id1-3-2-2-1-11-1-1">
      <style:table-column-properties/>
    </style:style>
    <style:style style:family="table-column" style:parent-style-name="colspec" style:name="id1-3-2-2-1-14-1-1">
      <style:table-column-properties/>
    </style:style>
    <style:style style:family="table-column" style:parent-style-name="colspec" style:name="id1-3-2-2-1-14-1-2">
      <style:table-column-properties/>
    </style:style>
    <text:list-style style:name="id1-3-2-2-1-14-1-3-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17-1-1">
      <style:table-column-properties/>
    </style:style>
    <style:style style:family="table-column" style:parent-style-name="colspec" style:name="id1-3-2-2-1-17-1-2">
      <style:table-column-properties/>
    </style:style>
    <text:list-style style:name="id1-3-2-2-1-17-1-3-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3-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3-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20-1-1">
      <style:table-column-properties/>
    </style:style>
    <style:style style:family="table-column" style:parent-style-name="colspec" style:name="id1-3-2-2-1-20-1-2">
      <style:table-column-properties/>
    </style:style>
    <text:list-style style:name="id1-3-2-2-1-20-1-3-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1-3-2-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1-3-2-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1-3-2-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23-1-1">
      <style:table-column-properties/>
    </style:style>
    <style:style style:family="table-column" style:parent-style-name="colspec" style:name="id1-3-2-2-1-23-1-2">
      <style:table-column-properties/>
    </style:style>
    <text:list-style style:name="id1-3-2-2-1-23-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24-1-1">
      <style:table-column-properties/>
    </style:style>
    <style:style style:family="table-column" style:parent-style-name="colspec" style:name="id1-3-2-2-1-27-1-1">
      <style:table-column-properties/>
    </style:style>
    <style:style style:family="table-column" style:parent-style-name="colspec" style:name="id1-3-2-2-1-27-1-2">
      <style:table-column-properties/>
    </style:style>
  </office:automatic-styles>
  <office:body>
    <office:text>
      <text:p text:style-name="new_page_staatscourant"/>
      <text:p text:style-name="single-kop-titel">Wijzigingsbesluit nadere regels terrassen COVID-19 Schiedam</text:p>
      <text:section text:name="regeling_id1-3-2" text:style-name="regeling">
        <text:section text:name="aanhef_id1-3-2-1" text:style-name="aanhef">
          <text:section text:name="preambule_id1-3-2-1-1" text:style-name="preambule">
            <text:p text:style-name="al">Het college van burgemeester en wethouders van de gemeente Schiedam,</text:p>
            <text:p text:style-name="al"/>
            <text:p text:style-name="al">gelet op artikel 156 van de Gemeentewet en artikel 2:10 van de Algemene plaatselijke verordening gemeente Schiedam 2013;</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op 22 mei 2020 vastgestelde, nadere regels terrassen COVID-19 Schiedam als volgt te wijzigen:</text:p>
            <text:p text:style-name="al"/>
            <text:p text:style-name="al">A. Overweging 1 wordt als volgt gewijzigd:</text:p>
            <text:section text:name="table_id1-3-2-2-1-5" text:style-name="table">
              <text:p text:style-name="table_top"/>
              <table:table table:style-name="tgroup">
                <table:table-column table:style-name="id1-3-2-2-1-5-1-1"/>
                <table:table-column table:style-name="id1-3-2-2-1-5-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Overwegende dat:</text:p>
                    <text:list text:style-name="id1-3-2-2-1-5-1-3-2-1-2">
                      <text:list-item text:style-override="id1-3-2-2-1-5-1-3-2-1-2-1">
                        <text:number>-</text:number>
                        <text:p text:style-name="table_al">In Nederland, maar ook wereldwijd, er een uitbraak van het coronavirus (COVID-19), behorende tot groep A van de infectieziektes heerst; </text:p>
                      </text:list-item>
                      <text:list-item text:style-override="id1-3-2-2-1-5-1-3-2-1-2-2">
                        <text:number>-</text:number>
                        <text:p text:style-name="table_al">ter bescherming van de veiligheid en de gezondheid maatregelen worden genomen om verdere verspreiding van het virus tegen te gaan;</text:p>
                      </text:list-item>
                      <text:list-item text:style-override="id1-3-2-2-1-5-1-3-2-1-2-3">
                        <text:number>-</text:number>
                        <text:p text:style-name="table_al">de <text:span text:style-name="nadrukcur">noodverordeningen </text:span>en<text:span text:style-name="nadrukcur"> overige </text:span>besluiten van de VRR alsmede richtlijnen van de VRR aan de regiogemeenten bindend respectievelijk kaderstellend zijn;</text:p>
                      </text:list-item>
                      <text:list-item text:style-override="id1-3-2-2-1-5-1-3-2-1-2-4">
                        <text:number>-</text:number>
                        <text:p text:style-name="table_al">dat openbare inrichtingen en terrassen sinds 17 maart 2020 gesloten zijn<text:span text:style-name="nadrukcur">, maar het kabinet heeft aangekondigd dat, nu het aantal coronagevallen afneemt, deze geleidelijk weer kunnen worden geopend vanaf 1 juni 2020 vanaf 12:00 uur</text:span>;</text:p>
                      </text:list-item>
                    </text:list>
                  </table:table-cell>
                  <table:table-cell table:style-name="cell_frame_all" table:number-rows-spanned="1" table:number-columns-spanned="1">
                    <text:p text:style-name="table_al">Overwegende dat:</text:p>
                    <text:list text:style-name="id1-3-2-2-1-5-1-3-2-2-2">
                      <text:list-item text:style-override="id1-3-2-2-1-5-1-3-2-2-2-1">
                        <text:number>-</text:number>
                        <text:p text:style-name="table_al">In Nederland, maar ook wereldwijd, er een uitbraak van het coronavirus (COVID-19), behorende tot groep A van de infectieziektes heerst; </text:p>
                      </text:list-item>
                      <text:list-item text:style-override="id1-3-2-2-1-5-1-3-2-2-2-2">
                        <text:number>-</text:number>
                        <text:p text:style-name="table_al">ter bescherming van de veiligheid en de gezondheid maatregelen worden genomen om verdere verspreiding van het virus tegen te gaan;</text:p>
                      </text:list-item>
                      <text:list-item text:style-override="id1-3-2-2-1-5-1-3-2-2-2-3">
                        <text:number>-</text:number>
                        <text:p text:style-name="table_al">de <text:span text:style-name="nadrukvet">Tijdelijke wet maatregelen covid-19</text:span> en besluiten van de VRR alsmede richtlijnen van de VRR aan de regiogemeenten bindend respectievelijk kaderstellend zijn;</text:p>
                      </text:list-item>
                      <text:list-item text:style-override="id1-3-2-2-1-5-1-3-2-2-2-4">
                        <text:number>-</text:number>
                        <text:p text:style-name="table_al">dat openbare inrichtingen en terrassen sinds 17 maart 2020 <text:span text:style-name="nadrukvet">voor meerdere periodes door de Rijksoverheid</text:span> gesloten zijn;</text:p>
                      </text:list-item>
                    </text:list>
                  </table:table-cell>
                </table:table-row>
                <table:table-row table:style-name="row">
                  <table:table-cell table:style-name="cell_frame_all" table:number-rows-spanned="1" table:number-columns-spanned="2">
                    <text:p text:style-name="table_al">
                      <text:span text:style-name="nadrukvet">Toelichting</text:span>
                    </text:p>
                    <text:p text:style-name="table_al">Met de inwerkingtreding van de Tijdelijke wet maatregelen covid-19 zijn de zelfstandige noodverordeningen vervallen. Dat wordt in de nadere regels gewijzigd.</text:p>
                    <text:p text:style-name="table_al"/>
                    <text:p text:style-name="table_al">Tevens wordt de laatste opsomming gewijzigd naar dat de horeca en terrassen voor meerdere periodes door de Rijksoverheid zijn gesloten. Daardoor heeft de horeca minimaal gebruik van de nadere regels kunnen maken. </text:p>
                  </table:table-cell>
                </table:table-row>
              </table:table>
              <text:p text:style-name="table_bottom"/>
            </text:section>
            <text:p text:style-name="al"/>
            <text:p text:style-name="al">B. Overweging 6 wordt als volgt gewijzigd:</text:p>
            <text:section text:name="table_id1-3-2-2-1-8" text:style-name="table">
              <text:p text:style-name="table_top"/>
              <table:table table:style-name="tgroup">
                <table:table-column table:style-name="id1-3-2-2-1-8-1-1"/>
                <table:table-column table:style-name="id1-3-2-2-1-8-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Gelet op dat de nadere regels bij besluit van 22 mei 2020 zijn vastgesteld met een geldigheidsduur tot 1 oktober 2020, maar dat het college bereid <text:span text:style-name="nadrukcur">is</text:span> ook ruimte gedurende de herfst- en wintermaanden te bieden, <text:span text:style-name="nadrukcur">is een verlenging van de nadere regels noodzakelijk</text:span>, waarbij gelijktijdig enkele verbeteringen zijn doorgevoerd;</text:p>
                  </table:table-cell>
                  <table:table-cell table:style-name="cell_frame_all" table:number-rows-spanned="1" table:number-columns-spanned="1">
                    <text:p text:style-name="table_al">Gelet op dat de nadere regels bij besluit van 22 mei 2020 zijn vastgesteld met een geldigheidsduur tot 1 oktober 2020, maar dat het college bereid <text:span text:style-name="nadrukvet">was</text:span> ook ruimte gedurende de herfst- en wintermaanden te bieden, <text:span text:style-name="nadrukvet">zijn de nadere regels verlengd tot 1 april 2021,</text:span> waarbij gelijktijdig enkele verbeteringen zijn doorgevoerd;</text:p>
                  </table:table-cell>
                </table:table-row>
                <table:table-row table:style-name="row">
                  <table:table-cell table:style-name="cell_frame_all" table:number-rows-spanned="1" table:number-columns-spanned="2">
                    <text:p text:style-name="table_al">
                      <text:span text:style-name="nadrukvet">Toelichting</text:span>
                    </text:p>
                    <text:p text:style-name="table_al">Uitsluitend tekstuele wijziging doordat de nadere regels voor de tweede keer verlengd worden.</text:p>
                  </table:table-cell>
                </table:table-row>
              </table:table>
              <text:p text:style-name="table_bottom"/>
            </text:section>
            <text:p text:style-name="al"/>
            <text:p text:style-name="al">C. Na overweging 6 wordt een nieuwe overweging toegevoegd die luidt:</text:p>
            <text:section text:name="table_id1-3-2-2-1-11" text:style-name="table">
              <text:p text:style-name="table_top"/>
              <table:table table:style-name="tgroup">
                <table:table-column table:style-name="id1-3-2-2-1-11-1-1"/>
                <table:table-row table:style-name="row">
                  <table:table-cell table:style-name="cell_frame_all" table:number-rows-spanned="1" table:number-columns-spanned="1">
                    <text:p text:style-name="table_al">
                      <text:span text:style-name="nadrukvet">Gelet op het feit dat van deze verlenging nagenoeg geen gebruik kon worden gemaakt wegens sluiting van de horeca en het coronavirus er alsnog voor zorgt dat de horeca zijn reguliere activiteiten niet kan uitvoeren, is het college bereid de nadere regels nogmaals te verlengen.</text:span>
                    </text:p>
                  </table:table-cell>
                </table:table-row>
                <table:table-row table:style-name="row">
                  <table:table-cell table:style-name="cell_frame_all" table:number-rows-spanned="1" table:number-columns-spanned="1">
                    <text:p text:style-name="table_al">
                      <text:span text:style-name="nadrukvet">Toelichting</text:span>
                    </text:p>
                    <text:p text:style-name="table_al">Als gevolg van de lockdown door het coronavirus is de horeca geruime tijd gesloten en heeft het nagenoeg geen gebruik kunnen maken van de eerste verlenging. De horeca wordt daarom een tweede verlenging gegund, mede doordat het coronavirus reguliere exploitatie (nog) steeds niet mogelijk maakt. </text:p>
                  </table:table-cell>
                </table:table-row>
              </table:table>
              <text:p text:style-name="table_bottom"/>
            </text:section>
            <text:p text:style-name="al"/>
            <text:p text:style-name="al">D. Artikel2, tweede lid onder a wordt als volgt gewijzigd:</text:p>
            <text:section text:name="table_id1-3-2-2-1-14" text:style-name="table">
              <text:p text:style-name="table_top"/>
              <table:table table:style-name="tgroup">
                <table:table-column table:style-name="id1-3-2-2-1-14-1-1"/>
                <table:table-column table:style-name="id1-3-2-2-1-14-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
                      <text:span text:style-name="nadrukvet">Artikel 2 Tijdelijke uitbreiding bestaand terras</text:span>
                    </text:p>
                    <text:p text:style-name="table_al"/>
                    <text:p text:style-name="table_al">2. Instemming wordt verleend als:</text:p>
                    <text:list text:style-name="id1-3-2-2-1-14-1-3-2-1-4">
                      <text:list-item text:style-override="id1-3-2-2-1-14-1-3-2-1-4-1">
                        <text:number>a.</text:number>
                        <text:p text:style-name="table_al">de <text:span text:style-name="nadrukcur">geldende noodverordening</text:span> reguliere exploitatie van de openbare inrichting nog niet mogelijk maakt;</text:p>
                      </text:list-item>
                    </text:list>
                  </table:table-cell>
                  <table:table-cell table:style-name="cell_frame_all" table:number-rows-spanned="1" table:number-columns-spanned="1">
                    <text:p text:style-name="table_al">
                      <text:span text:style-name="nadrukvet">Artikel 2 Tijdelijke uitbreiding bestaand terras</text:span>
                    </text:p>
                    <text:p text:style-name="table_al"/>
                    <text:p text:style-name="table_al">2. Instemming wordt verleend als:</text:p>
                    <text:list text:style-name="id1-3-2-2-1-14-1-3-2-2-4">
                      <text:list-item text:style-override="id1-3-2-2-1-14-1-3-2-2-4-1">
                        <text:number>a.</text:number>
                        <text:p text:style-name="table_al">de<text:span text:style-name="nadrukvet"> Tijdelijke wet maatregelen covid-19</text:span> reguliere exploitatie van de openbare inrichting nog niet mogelijk maakt;</text:p>
                      </text:list-item>
                    </text:list>
                  </table:table-cell>
                </table:table-row>
                <table:table-row table:style-name="row">
                  <table:table-cell table:style-name="cell_frame_all" table:number-rows-spanned="1" table:number-columns-spanned="2">
                    <text:p text:style-name="table_al">
                      <text:span text:style-name="nadrukvet">Toelichting</text:span>
                    </text:p>
                    <text:p text:style-name="table_al">Met de inwerkingtreding van de Tijdelijke wet maatregelen covid-19 zijn de zelfstandige noodverordeningen vervallen. Dat wordt in de nadere regels gewijzigd.</text:p>
                  </table:table-cell>
                </table:table-row>
              </table:table>
              <text:p text:style-name="table_bottom"/>
            </text:section>
            <text:p text:style-name="al"/>
            <text:p text:style-name="al">E. Artikel 3, tweede lid onder a wordt als volgt gewijzigd:</text:p>
            <text:section text:name="table_id1-3-2-2-1-17" text:style-name="table">
              <text:p text:style-name="table_top"/>
              <table:table table:style-name="tgroup">
                <table:table-column table:style-name="id1-3-2-2-1-17-1-1"/>
                <table:table-column table:style-name="id1-3-2-2-1-17-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
                      <text:span text:style-name="nadrukvet">Artikel 3 Tijdelijk nieuw terras</text:span>
                    </text:p>
                    <text:p text:style-name="table_al"/>
                    <text:p text:style-name="table_al">2. Instemming wordt verleend als:</text:p>
                    <text:list text:style-name="id1-3-2-2-1-17-1-3-2-1-4">
                      <text:list-item text:style-override="id1-3-2-2-1-17-1-3-2-1-4-1">
                        <text:number>a.</text:number>
                        <text:p text:style-name="table_al">de <text:span text:style-name="nadrukcur">geldende noodverordening</text:span> reguliere exploitatie van de openbare inrichting nog niet mogelijk maakt;</text:p>
                      </text:list-item>
                    </text:list>
                  </table:table-cell>
                  <table:table-cell table:style-name="cell_frame_all" table:number-rows-spanned="1" table:number-columns-spanned="1">
                    <text:p text:style-name="table_al">
                      <text:span text:style-name="nadrukvet">Artikel 3 Tijdelijk nieuw terras</text:span>
                    </text:p>
                    <text:p text:style-name="table_al"/>
                    <text:list text:style-name="id1-3-2-2-1-17-1-3-2-2-3">
                      <text:list-item text:style-override="id1-3-2-2-1-17-1-3-2-2-3-1">
                        <text:number>2.</text:number>
                        <text:p text:style-name="table_al">Instemming wordt verleend als:</text:p>
                        <text:list text:style-name="id1-3-2-2-1-17-1-3-2-2-3-1-3">
                          <text:list-item text:style-override="id1-3-2-2-1-17-1-3-2-2-3-1-3-1">
                            <text:number>a.</text:number>
                            <text:p text:style-name="table_al">de <text:span text:style-name="nadrukvet">Tijdelijke wet maatregelen covid-19 </text:span>reguliere exploitatie van de openbare inrichting nog niet mogelijk maakt;</text:p>
                          </text:list-item>
                        </text:list>
                      </text:list-item>
                    </text:list>
                  </table:table-cell>
                </table:table-row>
                <table:table-row table:style-name="row">
                  <table:table-cell table:style-name="cell_frame_all" table:number-rows-spanned="1" table:number-columns-spanned="2">
                    <text:p text:style-name="table_al">
                      <text:span text:style-name="nadrukvet">Toelichting</text:span>
                    </text:p>
                    <text:p text:style-name="table_al">Met de inwerkingtreding van de Tijdelijke wet maatregelen covid-19 zijn de zelfstandige noodverordeningen vervallen. Dat wordt in de nadere regels gewijzigd.</text:p>
                  </table:table-cell>
                </table:table-row>
              </table:table>
              <text:p text:style-name="table_bottom"/>
            </text:section>
            <text:p text:style-name="al"/>
            <text:p text:style-name="al">F. Artikel 6, vierde lid wordt als volg gewijzigd:</text:p>
            <text:section text:name="table_id1-3-2-2-1-20" text:style-name="table">
              <text:p text:style-name="table_top"/>
              <table:table table:style-name="tgroup">
                <table:table-column table:style-name="id1-3-2-2-1-20-1-1"/>
                <table:table-column table:style-name="id1-3-2-2-1-20-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
                      <text:span text:style-name="nadrukvet">Artikel 6 Algemene voorwaarden</text:span>
                    </text:p>
                    <text:p text:style-name="table_al"/>
                    <text:list text:style-name="id1-3-2-2-1-20-1-3-2-1-3">
                      <text:list-item text:style-override="id1-3-2-2-1-20-1-3-2-1-3-1">
                        <text:number>4.</text:number>
                        <text:p text:style-name="table_al">Het gebruik van beide tijdelijke terrassen is uiterlijk tot <text:span text:style-name="nadrukcur">1 april 2021</text:span> toegestaan. </text:p>
                      </text:list-item>
                    </text:list>
                  </table:table-cell>
                  <table:table-cell table:style-name="cell_frame_all" table:number-rows-spanned="1" table:number-columns-spanned="1">
                    <text:p text:style-name="table_al">
                      <text:span text:style-name="nadrukvet">Artikel 6 Algemene voorwaarden</text:span>
                    </text:p>
                    <text:p text:style-name="table_al"/>
                    <text:list text:style-name="id1-3-2-2-1-20-1-3-2-2-3">
                      <text:list-item text:style-override="id1-3-2-2-1-20-1-3-2-2-3-1">
                        <text:number>4.</text:number>
                        <text:p text:style-name="table_al">Het gebruik van beide tijdelijke terrassen is uiterlijk tot <text:span text:style-name="nadrukvet">31 december 2021</text:span> toegestaan. </text:p>
                      </text:list-item>
                    </text:list>
                  </table:table-cell>
                </table:table-row>
                <table:table-row table:style-name="row">
                  <table:table-cell table:style-name="cell_frame_all" table:number-rows-spanned="1" table:number-columns-spanned="2">
                    <text:p text:style-name="table_al">
                      <text:span text:style-name="nadrukvet">Toelichting</text:span>
                    </text:p>
                    <text:p text:style-name="table_al">Datum wordt aangepast op de einddatum van de tweede verlenging.</text:p>
                  </table:table-cell>
                </table:table-row>
              </table:table>
              <text:p text:style-name="table_bottom"/>
            </text:section>
            <text:p text:style-name="al"/>
            <text:p text:style-name="al">G. Artikel 8 wordt als volgt gewijzigd: </text:p>
            <text:section text:name="table_id1-3-2-2-1-23" text:style-name="table">
              <text:p text:style-name="table_top"/>
              <table:table table:style-name="tgroup">
                <table:table-column table:style-name="id1-3-2-2-1-23-1-1"/>
                <table:table-column table:style-name="id1-3-2-2-1-23-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
                      <text:span text:style-name="nadrukvet">Artikel 8 Overgangsbepaling</text:span>
                    </text:p>
                    <text:p text:style-name="table_al">De, op grond van deze nadere regels, reeds verleende instemmingen met een geldigheidsduur tot 1 oktober 2020, worden onder dezelfde voorschriften geacht te zijn verleend tot 1 april 2021.</text:p>
                  </table:table-cell>
                  <table:table-cell table:style-name="cell_frame_all" table:number-rows-spanned="1" table:number-columns-spanned="1">
                    <text:p text:style-name="table_al">
                      <text:span text:style-name="nadrukvet">Artikel 8 Overgangsbepaling</text:span>
                    </text:p>
                    <text:p text:style-name="table_al">De, op grond van deze nadere regels, reeds verleende instemmingen met een geldigheidsduur tot 1 oktober 2020 <text:span text:style-name="nadrukvet">en waren verlengd tot 1 april 2021</text:span>, worden onder dezelfde voorschriften geacht te zijn verleend tot <text:span text:style-name="nadrukvet">31 december 2021, mits:</text:span></text:p>
                    <text:list text:style-name="id1-3-2-2-1-23-1-3-2-2-3">
                      <text:list-item text:style-override="id1-3-2-2-1-23-1-3-2-2-3-1">
                        <text:number>a.</text:number>
                        <text:p text:style-name="table_al">
                          <text:span text:style-name="nadrukvet">de exploitant uiterlijk 16 april 2021 melding maakt dat hij gebruik wenst te maken van de verlenging tot 31 december 2021; en</text:span>
                        </text:p>
                      </text:list-item>
                      <text:list-item text:style-override="id1-3-2-2-1-23-1-3-2-2-3-2">
                        <text:number>b.</text:number>
                        <text:p text:style-name="table_al">
                          <text:span text:style-name="nadrukvet">de burgemeester niet binnen zeven (7) dagen heeft laten weten de instemming in te trekken om redenen van openbare orde, veiligheid, de woon- en leefsituatie of het gebruik, beheer en onderhoud van de openbare ruimte.</text:span>
                        </text:p>
                      </text:list-item>
                    </text:list>
                  </table:table-cell>
                </table:table-row>
              </table:table>
              <text:p text:style-name="table_bottom"/>
            </text:section>
            <text:section text:name="table_id1-3-2-2-1-24" text:style-name="table">
              <text:p text:style-name="table_top"/>
              <table:table table:style-name="tgroup">
                <table:table-column table:style-name="id1-3-2-2-1-24-1-1"/>
                <table:table-row table:style-name="row">
                  <table:table-cell table:style-name="cell_frame_all" table:number-rows-spanned="1" table:number-columns-spanned="1">
                    <text:p text:style-name="table_al">
                      <text:span text:style-name="nadrukvet">Toelichting</text:span>
                    </text:p>
                    <text:p text:style-name="table_al">De overgangsbepaling regelt dat reeds verleende instemmingen, onder dezelfde voorschriften, geacht worden te zijn verleend tot 31 december 2021. Voorwaarde daarvoor is dat de exploitant heeft gemeld van de verlenging gebruik te willen maken en de burgemeester binnen zeven dagen geen bezwaar heeft geuit tegen de verlenging van het tijdelijke terras.</text:p>
                    <text:p text:style-name="table_al"/>
                    <text:p text:style-name="table_al">De burgemeester kan bezwaar tegen het terras hebben als daar redenen voor zijn op het gebied van de openbare orde, veiligheid, de woon- en leefsituatie of om het gebruik, beheer en onderhoud van de openbare ruimte. Deze mogelijkheid wordt opgenomen omdat we reeds een jaar verder zijn en zich sindsdien ontwikkelingen hebben kunnen voorgedaan die het niet langer wenselijk maken een tijdelijk terras te plaatsen. Op deze wijze wordt daarvoor een toetsingsmoment ingebouwd.</text:p>
                  </table:table-cell>
                </table:table-row>
              </table:table>
              <text:p text:style-name="table_bottom"/>
            </text:section>
            <text:p text:style-name="al"/>
            <text:p text:style-name="al">H. Artikel 6, vierde lid wordt als volg gewijzigd:</text:p>
            <text:section text:name="table_id1-3-2-2-1-27" text:style-name="table">
              <text:p text:style-name="table_top"/>
              <table:table table:style-name="tgroup">
                <table:table-column table:style-name="id1-3-2-2-1-27-1-1"/>
                <table:table-column table:style-name="id1-3-2-2-1-27-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
                      <text:span text:style-name="nadrukvet">Artikel 10 Inwerkingtreding</text:span>
                    </text:p>
                    <text:p text:style-name="table_al">Deze nadere regels treden in werking op de dag nadat ze zijn bekend gemaakt en gelden tot <text:span text:style-name="nadrukcur">1 april 2021</text:span>.</text:p>
                  </table:table-cell>
                  <table:table-cell table:style-name="cell_frame_all" table:number-rows-spanned="1" table:number-columns-spanned="1">
                    <text:p text:style-name="table_al">
                      <text:span text:style-name="nadrukvet">Artikel 10 Inwerkingtreding</text:span>
                    </text:p>
                    <text:p text:style-name="table_al">Deze nadere regels treden in werking op de dag nadat ze zijn bekend gemaakt en gelden tot <text:span text:style-name="nadrukvet">31 december 2021</text:span>.</text:p>
                  </table:table-cell>
                </table:table-row>
                <table:table-row table:style-name="row">
                  <table:table-cell table:style-name="cell_frame_all" table:number-rows-spanned="1" table:number-columns-spanned="2">
                    <text:p text:style-name="table_al">
                      <text:span text:style-name="nadrukvet">Toelichting</text:span>
                    </text:p>
                    <text:p text:style-name="table_al">Datum wordt aangepast op de einddatum van de tweede verlenging.</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it besluit treedt in werking op 1 april 2021.</text:p>
          </text:section>
        </text:section>
        <text:section text:name="regeling-sluiting_id1-3-2-3" text:style-name="regeling-sluiting">
          <text:section text:name="ondertekening_id1-3-2-3-1">
            <text:p><text:span text:style-name="functie">Aldus vastgesteld in het college van 16 maart 2021.</text:span></text:p>
            <text:p><text:span text:style-name="functie"/></text:p>
          </text:section>
          <text:section text:name="ondertekening_id1-3-2-3-2">
            <text:p><text:span text:style-name="functie"/></text:p>
            <text:p><text:span text:style-name="functie">De secretaris, </text:span></text:p>
            <text:p><text:span text:style-name="functie">drs. M.A. van den Hende,wnd </text:span></text:p>
            <text:p><text:span text:style-name="functie"/></text:p>
          </text:section>
          <text:section text:name="ondertekening_id1-3-2-3-3">
            <text:p><text:span text:style-name="functie"/></text:p>
            <text:p><text:span text:style-name="functie">de burgemeester,</text:span></text:p>
            <text:p><text:span text:style-name="functie"/></text:p>
            <text:p><text:span text:style-name="functie"/></text:p>
            <text:p><text:span text:style-name="functie">C.H.J. Lam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93456</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456</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456</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Schiedam</meta:user-defined>
    <meta:user-defined meta:name="OVERHEID.Informatietype/DC.type">officiële publicatie</meta:user-defined>
    <meta:user-defined meta:name="OVERHEIDgvop.Informatietype/DC.type">Verordeningen</meta:user-defined>
    <meta:user-defined meta:name="OVERHEID.Gemeente/OVERHEID.authority">Schiedam</meta:user-defined>
    <meta:user-defined meta:name="OVERHEID.Gemeente/DCTERMS.publisher">Schiedam</meta:user-defined>
    <meta:user-defined meta:name="OVERHEID.TaxonomieBeleidsagenda/OVERHEID.category">Openbare orde en veiligheid | Organisatie en beleid</meta:user-defined>
    <meta:user-defined meta:name="DC.source">artikel 156 van de Gemeentewet]|[1.0:c:BWBR0005416&amp;artikel=156&amp;g=2020-01-01</meta:user-defined>
    <meta:user-defined meta:name="DC.source">https://decentrale.regelgeving.overheid.nl/cvdr/xhtmloutput/Historie/Schiedam/280187/CVDR280187_16.html</meta:user-defined>
    <meta:user-defined meta:name="OVERHEIDop.referentienummer">21BIJ00456</meta:user-defined>
    <meta:user-defined meta:name="DCTERMS.alternative">Nadere regels terrassen COVID-19 Schiedam</meta:user-defined>
    <dc:language>nl</dc:language>
    <meta:user-defined meta:name="OVERHEID.Gemeente/DC.spatial">Schiedam</meta:user-defined>
    <meta:user-defined meta:name="DC.title">Besluit van het college van burgemeester en wethouders van de gemeente Schiedam houdende nadere regels omtrent terrassen (Nadere regels terrassen COVID-19 Schiedam)</meta:user-defined>
    <meta:user-defined meta:name="DCTERMS.W3CDTF/DCTERMS.available">2021-03-26</meta:user-defined>
    <meta:user-defined meta:name="DCTERMS.W3CDTF/OVERHEIDop.jaargang">2021</meta:user-defined>
    <meta:user-defined meta:name="OVERHEIDop.publicationIssue">93456</meta:user-defined>
    <meta:user-defined meta:name="OVERHEIDop.betreftRegeling">CVDR640893_3</meta:user-defined>
    <meta:user-defined meta:name="xs:date/OVERHEIDop.startdatum">2021-04-01</meta:user-defined>
    <meta:user-defined meta:name="OVERHEIDop.GmbID/DC.identifier">gmb-2021-93456</meta:user-defined>
    <meta:user-defined meta:name="OVERHEIDop.versieInformatie"/>
  </office:meta>
</office:document-meta>
</file>