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fhuis 15 te Nijkerk, plaatsen va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78</text:p>
            <text:p text:style-name="common-al">Ingekomen 20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4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74.622 470246.444</meta:user-defined>
    <meta:user-defined meta:name="DC.title">aanvraag omgevingsvergunning, Duifhuis 15 te Nijkerk, plaatsen van overkapping</meta:user-defined>
    <meta:user-defined meta:name="OVERHEID.PostcodeHuisnummer/OVERHEIDop.postcodeHuisnummer">3862JD 15</meta:user-defined>
    <meta:user-defined meta:name="OVERHEIDop.straatnaam">Duifhuis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46</meta:user-defined>
    <meta:user-defined meta:name="OVERHEIDop.GmbID/DC.identifier">gmb-2021-93446</meta:user-defined>
    <meta:user-defined meta:name="OVERHEIDop.versieInformatie"/>
  </office:meta>
</office:document-meta>
</file>