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cknerlaantje 53 te Nijkerk, verplaatsen van voordeur naar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79</text:p>
            <text:p text:style-name="common-al">Ingekomen 21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43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3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3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18.889 469479.841</meta:user-defined>
    <meta:user-defined meta:name="DC.title">aanvraag omgevingsvergunning, Brucknerlaantje 53 te Nijkerk, verplaatsen van voordeur naar voorzijde</meta:user-defined>
    <meta:user-defined meta:name="OVERHEID.PostcodeHuisnummer/OVERHEIDop.postcodeHuisnummer">3862TH 53</meta:user-defined>
    <meta:user-defined meta:name="OVERHEIDop.straatnaam">Brucknerlaantje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39</meta:user-defined>
    <meta:user-defined meta:name="OVERHEIDop.GmbID/DC.identifier">gmb-2021-93439</meta:user-defined>
    <meta:user-defined meta:name="OVERHEIDop.versieInformatie"/>
  </office:meta>
</office:document-meta>
</file>