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landen 70 te Hoevelaken, bouwen va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57</text:p>
            <text:p text:style-name="common-al">Ingekomen 18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43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3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3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00 465529</meta:user-defined>
    <meta:user-defined meta:name="DC.title">aanvraag omgevingsvergunning, Veenlanden 70 te Hoevelaken, bouwen van overkapping</meta:user-defined>
    <meta:user-defined meta:name="OVERHEID.PostcodeHuisnummer/OVERHEIDop.postcodeHuisnummer">3871RE 70</meta:user-defined>
    <meta:user-defined meta:name="OVERHEIDop.straatnaam">Veenlanden</meta:user-defined>
    <meta:user-defined meta:name="OVERHEIDop.woonplaats">Hoevelak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30</meta:user-defined>
    <meta:user-defined meta:name="OVERHEIDop.GmbID/DC.identifier">gmb-2021-93430</meta:user-defined>
    <meta:user-defined meta:name="OVERHEIDop.versieInformatie"/>
  </office:meta>
</office:document-meta>
</file>