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kledinginzamelingsvergunning - kledinginzameling Kovamo (Stichting KledingOphaal voor Algemeen Medisch Onderz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kledinginzamelingsvergunning</text:span>
          </text:p>
            <text:p text:style-name="common-al">Burgemeester en wethouders van Alkmaar maken bekend, dat zij de volgende kledinginzamelingsvergunning hebben verleend:</text:p>
            <text:p text:style-name="common-al">
            <text:span text:style-name="nadrukvet">gemeente Alkmaar:</text:span> kledinginzameling Kovamo (Stichting KledingOphaal voor Algemeen Medisch Onderzoek)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mei 2020 1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4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kledinginzamelingsvergunning - kledinginzameling Kovamo (Stichting KledingOphaal voor Algemeen Medisch Onderzoek)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42</meta:user-defined>
    <meta:user-defined meta:name="OVERHEIDop.GmbID/DC.identifier">gmb-2021-9342</meta:user-defined>
    <meta:user-defined meta:name="OVERHEIDop.versieInformatie"/>
  </office:meta>
</office:document-meta>
</file>