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straat 8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maart 2021 een sloopmelding ontvangen voor het slopen van een bijgebouw op de locatie Kerkstraat 8 te Panningen. De melding is geregistreerd onder zaaknummer 1894236910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341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1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1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76.91 371203</meta:user-defined>
    <meta:user-defined meta:name="DC.title">sloopmelding Kerkstraat 8 te Panningen</meta:user-defined>
    <meta:user-defined meta:name="OVERHEID.PostcodeHuisnummer/OVERHEIDop.postcodeHuisnummer">5981CG 8</meta:user-defined>
    <meta:user-defined meta:name="OVERHEIDop.straatnaam">Kerkstraat</meta:user-defined>
    <meta:user-defined meta:name="OVERHEIDop.woonplaats">Panning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413</meta:user-defined>
    <meta:user-defined meta:name="OVERHEIDop.GmbID/DC.identifier">gmb-2021-93413</meta:user-defined>
    <meta:user-defined meta:name="OVERHEIDop.versieInformatie"/>
  </office:meta>
</office:document-meta>
</file>