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oek 2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aart 2021 een sloopmelding ontvangen voor het verwijderen van asbest golfplaten op de locatie Broek 2 te Kessel. De melding is geregistreerd onder zaaknummer 1894236865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341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1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1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94.59 367691.19</meta:user-defined>
    <meta:user-defined meta:name="DC.title">sloopmelding Broek 2 te Kessel</meta:user-defined>
    <meta:user-defined meta:name="OVERHEID.PostcodeHuisnummer/OVERHEIDop.postcodeHuisnummer">5995PJ 2</meta:user-defined>
    <meta:user-defined meta:name="OVERHEIDop.straatnaam">Broek</meta:user-defined>
    <meta:user-defined meta:name="OVERHEIDop.woonplaats">Kesse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410</meta:user-defined>
    <meta:user-defined meta:name="OVERHEIDop.GmbID/DC.identifier">gmb-2021-93410</meta:user-defined>
    <meta:user-defined meta:name="OVERHEIDop.versieInformatie"/>
  </office:meta>
</office:document-meta>
</file>