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53 Heereveldendreef 10 te Tilburg, aanpassen van de brandcompartimenter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53 - B - Heereveldendreef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91.409 399060.184</meta:user-defined>
    <meta:user-defined meta:name="DC.title">Tilburg, toegekend aanvraag voor een omgevingsvergunning Z-HZ_WABO-2020-04353 Heereveldendreef 10 te Tilburg, aanpassen van de brandcompartimentering, verzonden .</meta:user-defined>
    <meta:user-defined meta:name="OVERHEID.PostcodeHuisnummer/OVERHEIDop.postcodeHuisnummer">5043EX 10</meta:user-defined>
    <meta:user-defined meta:name="OVERHEIDop.straatnaam">Heereveldendreef</meta:user-defined>
    <meta:user-defined meta:name="OVERHEIDop.woonplaats">Til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41</meta:user-defined>
    <meta:user-defined meta:name="OVERHEIDop.GmbID/DC.identifier">gmb-2021-9341</meta:user-defined>
    <meta:user-defined meta:name="OVERHEIDop.versieInformatie"/>
  </office:meta>
</office:document-meta>
</file>