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toor van Basten Batenburglaan 13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maart 2021 een besluit genomen op de aanvraag omgevingsvergunning voor het uitbreiden van een woning op de locatie Pastoor van Basten Batenburglaan 13 te Beringe. De aanvraag is geregistreerd onder zaaknummer 1894235790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5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340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0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0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047.61 371774.57</meta:user-defined>
    <meta:user-defined meta:name="DC.title">verleende omgevingsvergunning Pastoor van Basten Batenburglaan 13 te Beringe</meta:user-defined>
    <meta:user-defined meta:name="OVERHEID.PostcodeHuisnummer/OVERHEIDop.postcodeHuisnummer">5986CB 13</meta:user-defined>
    <meta:user-defined meta:name="OVERHEIDop.straatnaam">Past. van Basten Batenburglaan</meta:user-defined>
    <meta:user-defined meta:name="OVERHEIDop.woonplaats">Beringe</meta:user-defined>
    <meta:user-defined meta:name="DCTERMS.W3CDTF/DCTERMS.available">2021-03-26</meta:user-defined>
    <meta:user-defined meta:name="DCTERMS.W3CDTF/OVERHEIDop.jaargang">2021</meta:user-defined>
    <meta:user-defined meta:name="OVERHEIDop.publicationIssue">93408</meta:user-defined>
    <meta:user-defined meta:name="OVERHEIDop.GmbID/DC.identifier">gmb-2021-93408</meta:user-defined>
    <meta:user-defined meta:name="OVERHEIDop.versieInformatie"/>
  </office:meta>
</office:document-meta>
</file>