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38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1</text:p>
            <text:p text:style-name="common-al">
            <text:span text:style-name="nadrukvet">Omschrijving: </text:span>starten van activiteiten (Hogelandseweg 3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051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529797E-DE5E-4F14-B25F-76BFA1D999FD" xlink:type="simple">http://www.nijmegen.nl/vergunningpagina/?guid=E529797E-DE5E-4F14-B25F-76BFA1D999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40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02.13 428636.11</meta:user-defined>
    <meta:user-defined meta:name="DC.title">Hogelandseweg 38 te Nijmegen: starten van activiteiten - meldingen - Melding ontvangen</meta:user-defined>
    <meta:user-defined meta:name="OVERHEID.PostcodeHuisnummer/OVERHEIDop.postcodeHuisnummer">6545AC 38</meta:user-defined>
    <meta:user-defined meta:name="OVERHEIDop.straatnaam">Hogelandseweg</meta:user-defined>
    <meta:user-defined meta:name="OVERHEIDop.woonplaats">Nijmeg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04</meta:user-defined>
    <meta:user-defined meta:name="OVERHEIDop.GmbID/DC.identifier">gmb-2021-93404</meta:user-defined>
    <meta:user-defined meta:name="OVERHEIDop.versieInformatie"/>
  </office:meta>
</office:document-meta>
</file>