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atwinkel 4B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1 een besluit genomen op de aanvraag omgevingsvergunning voor het plaatsen van een brug op de locatie Pratwinkel 4B te Baarlo. De aanvraag is geregistreerd onder zaaknummer 1894232720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40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0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0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27.72 372102.65</meta:user-defined>
    <meta:user-defined meta:name="OVERHEID.EPSG28992/DC.spatial">203840.63 372049.45</meta:user-defined>
    <meta:user-defined meta:name="DC.title">verleende omgevingsvergunning Pratwinkel 4B te Baarlo</meta:user-defined>
    <meta:user-defined meta:name="OVERHEID.PostcodeHuisnummer/OVERHEIDop.postcodeHuisnummer">5991NP 4</meta:user-defined>
    <meta:user-defined meta:name="OVERHEID.PostcodeHuisnummer/OVERHEIDop.postcodeHuisnummer">5991NP 4</meta:user-defined>
    <meta:user-defined meta:name="OVERHEIDop.straatnaam">Pratwinkel</meta:user-defined>
    <meta:user-defined meta:name="OVERHEIDop.straatnaam">Pratwinkel</meta:user-defined>
    <meta:user-defined meta:name="OVERHEIDop.woonplaats">Baarlo</meta:user-defined>
    <meta:user-defined meta:name="OVERHEIDop.woonplaats">Baarlo</meta:user-defined>
    <meta:user-defined meta:name="DCTERMS.W3CDTF/DCTERMS.available">2021-03-26</meta:user-defined>
    <meta:user-defined meta:name="DCTERMS.W3CDTF/OVERHEIDop.jaargang">2021</meta:user-defined>
    <meta:user-defined meta:name="OVERHEIDop.publicationIssue">93403</meta:user-defined>
    <meta:user-defined meta:name="OVERHEIDop.GmbID/DC.identifier">gmb-2021-93403</meta:user-defined>
    <meta:user-defined meta:name="OVERHEIDop.versieInformatie"/>
  </office:meta>
</office:document-meta>
</file>