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ielstraat 2B te Maastricht. Verlenging beslistermijn omgevingsvergunning, het verwijderen van asbest tbv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92WB</text:p>
            <text:p text:style-name="common-al">
            <text:span text:style-name="nadrukvet">Platielstraat 2B te Maastricht</text:span>
          </text:p>
            <text:p text:style-name="common-al">
            <text:span text:style-name="nadrukvet">het verwijderen van asbest tbv het plaatsen van 2 dakkapellen</text:span>
          </text:p>
            <text:p text:style-name="common-al"/>
            <text:p text:style-name="common-al">
            <text:span text:style-name="nadrukvet">Datum ontvangst aanvraag:</text:span> 5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39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2.57 317717.43</meta:user-defined>
    <meta:user-defined meta:name="DC.title">Platielstraat 2B te Maastricht. Verlenging beslistermijn omgevingsvergunning, het verwijderen van asbest tbv het plaatsen van 2 dakkapellen</meta:user-defined>
    <meta:user-defined meta:name="OVERHEID.PostcodeHuisnummer/OVERHEIDop.postcodeHuisnummer">6211GV 2</meta:user-defined>
    <meta:user-defined meta:name="OVERHEIDop.straatnaam">Platielstraat</meta:user-defined>
    <meta:user-defined meta:name="OVERHEIDop.woonplaats">Maastricht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392</meta:user-defined>
    <meta:user-defined meta:name="OVERHEIDop.GmbID/DC.identifier">gmb-2021-93392</meta:user-defined>
    <meta:user-defined meta:name="OVERHEIDop.versieInformatie"/>
  </office:meta>
</office:document-meta>
</file>