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kledinginzamelingsvergunning - kledinginzameling Smho (Stichting Sociaal-Medische hulpverlening aan Oost Eur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Smho (Stichting Sociaal-Medische hulpverlening aan Oost Europa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kledinginzamelingsvergunning - kledinginzameling Smho (Stichting Sociaal-Medische hulpverlening aan Oost Europa)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39</meta:user-defined>
    <meta:user-defined meta:name="OVERHEIDop.GmbID/DC.identifier">gmb-2021-9339</meta:user-defined>
    <meta:user-defined meta:name="OVERHEIDop.versieInformatie"/>
  </office:meta>
</office:document-meta>
</file>