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Zuivering naast nr. 20 Vriezenveen, K 1741 en 1745 , aanleggen van gras ke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Zuivering naast nr. 20 Vriezenveen, K 1741 en 1745 </text:p>
            <text:p text:style-name="common-al">Project: aanleggen van gras keien</text:p>
            <text:p text:style-name="common-al">Verzonden: 24-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3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gen van een parkeerplaats van gras keien</meta:user-defined>
    <dc:language>nl</dc:language>
    <meta:user-defined meta:name="OVERHEID.EPSG28992/DC.spatial">239850.995347913 491517.402610727</meta:user-defined>
    <meta:user-defined meta:name="DC.title">Gemeente Twenterand - verleende omgevingsvergunning, De Zuivering naast nr. 20 Vriezenveen, K 1741 en 1745 , aanleggen van gras keien</meta:user-defined>
    <meta:user-defined meta:name="OVERHEID.PostcodeHuisnummer/OVERHEIDop.postcodeHuisnummer">7671SP 22</meta:user-defined>
    <meta:user-defined meta:name="OVERHEIDop.straatnaam">De Zuivering</meta:user-defined>
    <meta:user-defined meta:name="OVERHEIDop.woonplaats">Vriezenveen</meta:user-defined>
    <meta:user-defined meta:name="DCTERMS.W3CDTF/DCTERMS.available">2021-03-31</meta:user-defined>
    <meta:user-defined meta:name="DCTERMS.W3CDTF/OVERHEIDop.jaargang">2021</meta:user-defined>
    <meta:user-defined meta:name="OVERHEIDop.publicationIssue">93389</meta:user-defined>
    <meta:user-defined meta:name="OVERHEIDop.GmbID/DC.identifier">gmb-2021-93389</meta:user-defined>
    <meta:user-defined meta:name="OVERHEIDop.versieInformatie"/>
  </office:meta>
</office:document-meta>
</file>