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Uitgeest 2021</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dat:</text:p>
            <text:list text:style-name="id1-3-2-1-1-4">
              <text:list-item text:style-override="id1-3-2-1-1-4-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Tijdelijke ondersteuning noodzakelijke kosten (TONK) gemeente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persoon die de aanvraag indient en diens eventuele partner conform artikel 3 van de wet;</text:p>
                  </text:list-item>
                  <text:list-item text:style-override="id1-3-2-2-1-2-3-2">
                    <text:number>b.</text:number>
                    <text:p text:style-name="al">college: college van burgemeester en wethouders van de gemeente Uitgeest;</text:p>
                  </text:list-item>
                  <text:list-item text:style-override="id1-3-2-2-1-2-3-3">
                    <text:number>c.</text:number>
                    <text:p text:style-name="al">eigen woning: door een aanvrager bewoonde zelfstandige woning, woonschip of woonwagen, waarvan deze eigenaar of mede-eigenaar is;</text:p>
                  </text:list-item>
                  <text:list-item text:style-override="id1-3-2-2-1-2-3-4">
                    <text:number>d.</text:number>
                    <text:p text:style-name="al">huurwoning: door een aanvrager bewoonde zelfstandige woning of woonwagen met een huur boven de huurtoeslaggrens of woonboot, waarvan deze huurder is en beschikt over een (commerciële) huurovereenkomst;</text:p>
                  </text:list-item>
                  <text:list-item text:style-override="id1-3-2-2-1-2-3-5">
                    <text:number>e.</text:number>
                    <text:p text:style-name="al">inkomen: het netto maandinkomen exclusief vakantietoeslag van de aanvrager/ontvanger van de TONK en diens eventuele partner;</text:p>
                  </text:list-item>
                  <text:list-item text:style-override="id1-3-2-2-1-2-3-6">
                    <text:number>f.</text:number>
                    <text:p text:style-name="al">inkomensterugval: een onvoorzienbare, onvermijdelijke en substantiële daling van het inkomen als gevolg van de coronacrisis;</text:p>
                  </text:list-item>
                  <text:list-item text:style-override="id1-3-2-2-1-2-3-7">
                    <text:number>g.</text:number>
                    <text:p text:style-name="al">inwoner: degene die als ingezetene in de basisregistratie personen in de gemeente is ingeschreven;</text:p>
                  </text:list-item>
                  <text:list-item text:style-override="id1-3-2-2-1-2-3-8">
                    <text:number>h.</text:number>
                    <text:p text:style-name="al">voorliggende voorziening: een voorziening zoals bedoeld in artikel 15, eerste lid, van de wet;</text:p>
                  </text:list-item>
                  <text:list-item text:style-override="id1-3-2-2-1-2-3-9">
                    <text:number>i.</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ger verklaart schriftelijk bij het indienen van een volledig ingevulde en ondertekende aanvraag tegemoetkoming TONK:</text:p>
                <text:list text:style-name="id1-3-2-2-2-2-3">
                  <text:list-item text:style-override="id1-3-2-2-2-2-3-1">
                    <text:number>a.</text:number>
                    <text:p text:style-name="al">dat de inkomensterugval het gevolg is van de maatregelen in verband met het coronavirus;</text:p>
                  </text:list-item>
                  <text:list-item text:style-override="id1-3-2-2-2-2-3-2">
                    <text:number>b.</text:number>
                    <text:p text:style-name="al">hoe hoog het inkomen van de aanvrager en de eventuele partner is en waar dit uit bestaat;</text:p>
                  </text:list-item>
                  <text:list-item text:style-override="id1-3-2-2-2-2-3-3">
                    <text:number>c.</text:number>
                    <text:p text:style-name="al">hoe hoog het beschikbare geldmiddelen en vermogen zijn en waar dit uit bestaat.</text:p>
                  </text:list-item>
                </text:list>
              </text:list-item>
              <text:list-item text:style-override="id1-3-2-2-2-3">
                <text:number>2.</text:number>
                <text:p text:style-name="al">De aanvrager overlegt bij de aanvraag kopie(ën) van een geldig identiteitsbewijs, niet zijnde een rijbewijs.</text:p>
              </text:list-item>
              <text:list-item text:style-override="id1-3-2-2-2-4">
                <text:number>3.</text:number>
                <text:p text:style-name="al">Een tegemoetkoming TONK kan met terugwerkende kracht worden aangevraagd vanaf 1 januari 2021 tot en met 30 juni 2021.</text:p>
              </text:list-item>
              <text:list-item text:style-override="id1-3-2-2-2-5">
                <text:number>4.</text:number>
                <text:p text:style-name="al">Het college kan achteraf steekproefsgewijs controles uitvoeren ten einde de rechtmatigheid van de verstrekking vast te stellen.</text:p>
              </text:list-item>
            </text:list>
          </text:section>
          <text:section text:name="artikel_id1-3-2-2-3" text:style-name="artikel">
            <text:p text:style-name="artikel_kop_titel"><text:span text:style-name="artikel_kop_label">Artikel</text:span> <text:span text:style-name="artikel_kop_nr">3.</text:span> Doelgroep</text:p>
            <text:p text:style-name="al">Een financiële tegemoetkoming TONK is bedoeld voor de aanvrager:</text:p>
            <text:list text:style-name="id1-3-2-2-3-3">
              <text:list-item text:style-override="id1-3-2-2-3-3-1">
                <text:number>a.</text:number>
                <text:p text:style-name="al">die rechthebbende is zoals benoemd in artikel 11 van de wet;</text:p>
              </text:list-item>
              <text:list-item text:style-override="id1-3-2-2-3-3-2">
                <text:number>b.</text:number>
                <text:p text:style-name="al">die door de huidige omstandigheden als gevolg van de coronacrisis te maken heeft met een onvoorzienbare en onvermijdelijke terugval in zijn of haar inkomen van minimaal 25%; en</text:p>
              </text:list-item>
              <text:list-item text:style-override="id1-3-2-2-3-3-3">
                <text:number>c.</text:number>
                <text:p text:style-name="al">die daardoor noodzakelijke particuliere woonlasten niet meer kan voldoen; en</text:p>
              </text:list-item>
              <text:list-item text:style-override="id1-3-2-2-3-3-4">
                <text:number>d.</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4.</text:span> Voorwaarden tegemoetkoming TONK</text:p>
            <text:list text:style-name="id1-3-2-2-4-2">
              <text:list-item text:style-override="id1-3-2-2-4-2">
                <text:number>1.</text:number>
                <text:p text:style-name="al">Het college kan op aanvraag een tegemoetkoming TONK verstrekken aan de aanvrager die als gevolg van een onvoorziene inkomensterugval van minimaal 25% door de coronacrisis zijn noodzakelijke particuliere woonlasten niet meer kan voldoen uit het (gezins)inkomen en de beschikbare geldmiddelen, waarbij uitsluitend de beschikbare geldmiddelen boven de in artikel 7, derde lid genoemde vermogensgrenzen in aanmerking worden genomen.</text:p>
              </text:list-item>
              <text:list-item text:style-override="id1-3-2-2-4-3">
                <text:number>2.</text:number>
                <text:p text:style-name="al">Het aandeel van de noodzakelijke kosten als bedoeld in artikel 5 van deze beleidsregels bedraagt minimaal 33% van het actuele inkomen. Dit deel van het inkomen dient de inwoner zelf aan te wenden voor de betaling van de vaste woonlasten zoals omschreven in artikel 5 van deze beleidsregels.</text:p>
              </text:list-item>
              <text:list-item text:style-override="id1-3-2-2-4-4">
                <text:number>3.</text:number>
                <text:p text:style-name="al">De forfaitaire tegemoetkoming bedraagt (maximaal) € 500 per maand en wordt maandelijks uitbetaald.</text:p>
              </text:list-item>
              <text:list-item text:style-override="id1-3-2-2-4-5">
                <text:number>4.</text:number>
                <text:p text:style-name="al">De tegemoetkoming TONK wordt verstrekt voor ten hoogste de periode van 1 januari tot en met 30 juni 2021.</text:p>
              </text:list-item>
              <text:list-item text:style-override="id1-3-2-2-4-6">
                <text:number>5.</text:number>
                <text:p text:style-name="al">De tegemoetkoming TONK wordt in principe om niet verstrekt.</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aanvrager noodzakelijke algemene kosten van het bestaan:</text:p>
                <text:list text:style-name="id1-3-2-2-5-2-3">
                  <text:list-item text:style-override="id1-3-2-2-5-2-3-1">
                    <text:number>a.</text:number>
                    <text:p text:style-name="al">kosten van (kale) huur van een particuliere (commercieel) gehuurde woning;</text:p>
                  </text:list-item>
                  <text:list-item text:style-override="id1-3-2-2-5-2-3-2">
                    <text:number>b.</text:number>
                    <text:p text:style-name="al">kosten van de hypotheek en hypotheekrente van de particuliere woning;</text:p>
                  </text:list-item>
                  <text:list-item text:style-override="id1-3-2-2-5-2-3-3">
                    <text:number>c.</text:number>
                    <text:p text:style-name="al">kosten van elektriciteit, gas en water voor de particuliere woning;</text:p>
                  </text:list-item>
                  <text:list-item text:style-override="id1-3-2-2-5-2-3-4">
                    <text:number>d.</text:number>
                    <text:p text:style-name="al">servicekosten voor de particuliere woning;</text:p>
                  </text:list-item>
                  <text:list-item text:style-override="id1-3-2-2-5-2-3-5">
                    <text:number>e.</text:number>
                    <text:p text:style-name="al">kosten van de Vereniging van Eigenaars voor de particuliere woning;</text:p>
                  </text:list-item>
                  <text:list-item text:style-override="id1-3-2-2-5-2-3-6">
                    <text:number>f.</text:number>
                    <text:p text:style-name="al">stageld, pacht, etc. voor de particuliere woning.</text:p>
                  </text:list-item>
                </text:list>
              </text:list-item>
              <text:list-item text:style-override="id1-3-2-2-5-3">
                <text:number>2.</text:number>
                <text:p text:style-name="al">Uitsluitend de vaste woonlasten die betrekking hebben op de woning die door de aanvrager zelf wordt bewoond kunnen voor de tegemoetkoming TONK in aanmerking komen.</text:p>
              </text:list-item>
              <text:list-item text:style-override="id1-3-2-2-5-4">
                <text:number>3.</text:number>
                <text:p text:style-name="al">Bij de vaststelling van de hoogte van de noodzakelijke kosten worden op de in het eerste lid genoemde kosten in mindering gebracht:</text:p>
                <text:list text:style-name="id1-3-2-2-5-4-3">
                  <text:list-item text:style-override="id1-3-2-2-5-4-3-1">
                    <text:number>a.</text:number>
                    <text:p text:style-name="al">de eventueel aan de aanvrager toegekende bijzondere bijstand voor woonkosten;</text:p>
                  </text:list-item>
                  <text:list-item text:style-override="id1-3-2-2-5-4-3-2">
                    <text:number>b.</text:number>
                    <text:p text:style-name="al">de mogelijk te ontvangen huurtoeslag; en</text:p>
                  </text:list-item>
                  <text:list-item text:style-override="id1-3-2-2-5-4-3-3">
                    <text:number>c.</text:number>
                    <text:p text:style-name="al">de bijdragen in de vaste woonlasten van medebewoners.</text:p>
                  </text:list-item>
                </text:list>
              </text:list-item>
            </text:list>
          </text:section>
          <text:section text:name="artikel_id1-3-2-2-6" text:style-name="artikel">
            <text:p text:style-name="artikel_kop_titel"><text:span text:style-name="artikel_kop_label">Artikel</text:span> <text:span text:style-name="artikel_kop_nr">6.</text:span> Inkomen en inkomensterugval</text:p>
            <text:list text:style-name="id1-3-2-2-6-2">
              <text:list-item text:style-override="id1-3-2-2-6-2">
                <text:number>1.</text:number>
                <text:p text:style-name="al">De kostendelersnorm is niet van toepassing.</text:p>
              </text:list-item>
              <text:list-item text:style-override="id1-3-2-2-6-3">
                <text:number>2.</text:number>
                <text:p text:style-name="al">Onder (gezins)inkomen wordt in ieder geval verstaan:</text:p>
                <text:list text:style-name="id1-3-2-2-6-3-3">
                  <text:list-item text:style-override="id1-3-2-2-6-3-3-1">
                    <text:number>a.</text:number>
                    <text:p text:style-name="al">inkomen uit of in verband met arbeid van de aanvrager en de eventuele partner;</text:p>
                  </text:list-item>
                  <text:list-item text:style-override="id1-3-2-2-6-3-3-2">
                    <text:number>b.</text:number>
                    <text:p text:style-name="al">inkomen uit een uitkering van de aanvrager en de eventuele partner;</text:p>
                  </text:list-item>
                  <text:list-item text:style-override="id1-3-2-2-6-3-3-3">
                    <text:number>c.</text:number>
                    <text:p text:style-name="al">inkomen uit verhuur van de aanvrager en de eventuele partner; en</text:p>
                  </text:list-item>
                  <text:list-item text:style-override="id1-3-2-2-6-3-3-4">
                    <text:number>d.</text:number>
                    <text:p text:style-name="al">inkomen uit partneralimentatie en/of kinderalimentatie van de aanvrager en de eventuele partner.</text:p>
                  </text:list-item>
                </text:list>
              </text:list-item>
              <text:list-item text:style-override="id1-3-2-2-6-4">
                <text:number>3.</text:number>
                <text:p text:style-name="al">Het inkomen van ondernemers en zelfstandigen wordt bepaald aan de hand van:</text:p>
                <text:list text:style-name="id1-3-2-2-6-4-3">
                  <text:list-item text:style-override="id1-3-2-2-6-4-3-1">
                    <text:number>a.</text:number>
                    <text:p text:style-name="al">de jaarrekening 2019 voor de vaststelling van het reguliere inkomen;</text:p>
                  </text:list-item>
                  <text:list-item text:style-override="id1-3-2-2-6-4-3-2">
                    <text:number>b.</text:number>
                    <text:p text:style-name="al">een berekening van de ondernemer voor het inkomen van januari 2021.</text:p>
                  </text:list-item>
                </text:list>
              </text:list-item>
              <text:list-item text:style-override="id1-3-2-2-6-5">
                <text:number>4.</text:number>
                <text:p text:style-name="al">Bij onregelmatige inkomsten is het gemiddelde inkomen in de drie maanden voorafgaande aan de maand van de aanvraag bepalend.</text:p>
              </text:list-item>
              <text:list-item text:style-override="id1-3-2-2-6-6">
                <text:number>5.</text:number>
                <text:p text:style-name="al">De inkomensterugval wordt in beginsel vastgesteld door de hoogte van het (gezins)inkomen in januari 2020 af te zetten tegen het (gezins)inkomen van de maand voorafgaande aan de eerste maand waarover de tegemoetkoming wordt aangevraagd.</text:p>
              </text:list-item>
            </text:list>
          </text:section>
          <text:section text:name="artikel_id1-3-2-2-7" text:style-name="artikel">
            <text:p text:style-name="artikel_kop_titel"><text:span text:style-name="artikel_kop_label">Artikel</text:span> <text:span text:style-name="artikel_kop_nr">7.</text:span> Beschikbare geldmiddelen en vermogen</text:p>
            <text:list text:style-name="id1-3-2-2-7-2">
              <text:list-item text:style-override="id1-3-2-2-7-2">
                <text:number>1.</text:number>
                <text:p text:style-name="al">Beschikbare geldmiddelen zijn geldmiddelen waarover de aanvrager en de eventuele partner op 1 januari 2021 beschikt of redelijkerwijs kon beschikken.</text:p>
              </text:list-item>
              <text:list-item text:style-override="id1-3-2-2-7-3">
                <text:number>2.</text:number>
                <text:p text:style-name="al">Onder beschikbare geldmiddelen wordt verstaan:</text:p>
                <text:list text:style-name="id1-3-2-2-7-3-3">
                  <text:list-item text:style-override="id1-3-2-2-7-3-3-1">
                    <text:number>a.</text:number>
                    <text:p text:style-name="al">contant geld;</text:p>
                  </text:list-item>
                  <text:list-item text:style-override="id1-3-2-2-7-3-3-2">
                    <text:number>b.</text:number>
                    <text:p text:style-name="al">geld op betaal- en spaarrekeningen (met uitzondering van spaargelden bestemd voor kinderen die behoren tot het huishouden);</text:p>
                  </text:list-item>
                </text:list>
              </text:list-item>
              <text:list-item text:style-override="id1-3-2-2-7-4">
                <text:number>3.</text:number>
                <text:p text:style-name="al">De vermogensgrens is vastgesteld op € 31.340.</text:p>
              </text:list-item>
              <text:list-item text:style-override="id1-3-2-2-7-5">
                <text:number>4.</text:number>
                <text:p text:style-name="al">Het vermogen verbonden in de eigen woning wordt niet meegerekend.</text:p>
              </text:list-item>
              <text:list-item text:style-override="id1-3-2-2-7-6">
                <text:number>5.</text:number>
                <text:p text:style-name="al">In afwijking van het derde lid is het vermogen van ondernemers en zelfstandigen vastgesteld op € 46.250.</text:p>
              </text:list-item>
              <text:list-item text:style-override="id1-3-2-2-7-7">
                <text:number>6.</text:number>
                <text:p text:style-name="al">Als het vermogen genoemd in het derde en vijfde lid meer bedraagt dan genoemde bedragen bestaat er geen recht op een tegemoetkoming TONK.</text:p>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s in aanmerking komt voor de tegemoetkoming TONK geen verhuisverplichting op.</text:p>
          </text:section>
          <text:section text:name="artikel_id1-3-2-2-9" text:style-name="artikel">
            <text:p text:style-name="artikel_kop_titel"><text:span text:style-name="artikel_kop_label">Artikel</text:span> <text:span text:style-name="artikel_kop_nr">9.</text:span> Afwijken reguliere bijzondere bijstand</text:p>
            <text:p text:style-name="al">De “Beleidsregels sociaal domein gemeente Uitgeest 2017” zijn niet van toepassing op de aanvragen TONK.</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tegemoetkoming TONK kan het college, gelet op alle omstandigheden, waaronder een terugval in (gezins)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duur beleidsregels en citeertitel</text:p>
            <text:list text:style-name="id1-3-2-2-11-2">
              <text:list-item text:style-override="id1-3-2-2-11-2">
                <text:number> 1. </text:number>
                <text:p text:style-name="al">Deze beleidsregels treden in werking met ingang van de dag na bekendmaking en werken terug tot en met 1 januari 2021 en vervallen op 1 juli 2021.</text:p>
              </text:list-item>
              <text:list-item text:style-override="id1-3-2-2-11-3">
                <text:number> 2. </text:number>
                <text:p text:style-name="al">Deze beleidsregels blijven van toepassing ten aanzien van aanvragen die zijn ingediend voor 1 juli 2021.</text:p>
              </text:list-item>
              <text:list-item text:style-override="id1-3-2-2-11-4">
                <text:number> 3. </text:number>
                <text:p text:style-name="al">Deze beleidsregels worden aangehaald als: "Beleidsregels Tijdelijke ondersteuning noodzakelijke kosten (TONK) gemeente Uitgeest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Uitgeest, 23 maart 2021.</text:span>
          </text:p>
          </text:section>
          <text:section text:name="ondertekening_id1-3-2-3-2">
            <text:p><text:span text:style-name="ondertekening_naam">
            <text:span text:style-name="voornaam">De heer P.</text:span>
            <text:span text:style-name="achternaam">Schouten</text:span>
          </text:span></text:p>
            <text:p><text:span text:style-name="functie">Gemeentesecretaris</text:span></text:p>
          </text:section>
          <text:section text:name="ondertekening_id1-3-2-3-3">
            <text:p><text:span text:style-name="ondertekening_naam">
            <text:span text:style-name="voornaam">de heer S.M.</text:span>
            <text:span text:style-name="achternaam">Nieuwlan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3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Uitgeest 2021</meta:user-defined>
    <dc:language>nl</dc:language>
    <meta:user-defined meta:name="OVERHEID.Gemeente/DC.spatial">Uitgeest</meta:user-defined>
    <meta:user-defined meta:name="DC.title">Beleidsregels Tijdelijke ondersteuning noodzakelijke kosten (TONK) gemeente Uitgeest 2021</meta:user-defined>
    <meta:user-defined meta:name="DCTERMS.W3CDTF/DCTERMS.available">2021-03-26</meta:user-defined>
    <meta:user-defined meta:name="DCTERMS.W3CDTF/OVERHEIDop.jaargang">2021</meta:user-defined>
    <meta:user-defined meta:name="OVERHEIDop.publicationIssue">93388</meta:user-defined>
    <meta:user-defined meta:name="OVERHEIDop.betreftRegeling">CVDR655855_1</meta:user-defined>
    <meta:user-defined meta:name="xs:date/OVERHEIDop.startdatum">2021-03-27</meta:user-defined>
    <meta:user-defined meta:name="xs:date/OVERHEIDop.einddatum">2021-07-01</meta:user-defined>
    <meta:user-defined meta:name="OVERHEIDop.GmbID/DC.identifier">gmb-2021-93388</meta:user-defined>
    <meta:user-defined meta:name="OVERHEIDop.versieInformatie"/>
  </office:meta>
</office:document-meta>
</file>