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leg gesloten bodemenergiesysteem aan de Zandvoortweg 25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10 maart 2021 een melding in het kader van Besluit lozen buiten inrichtingen (Blbi) ontvangen van Gemeente Baarn te Baarn. De melding heeft betrekking op het plaatsen van een gesloten bodemenergiesysteem aan de Zandvoortweg 25 in Baarn. Deze bij ons het zaakkenmerk Z-MLD-2021-1433.</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338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8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8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meta:user-defined meta:name="OVERHEIDop.referentienummer">Z-MLD-2021-1433</meta:user-defined>
    <dc:language>nl</dc:language>
    <meta:user-defined meta:name="OVERHEID.EPSG28992/DC.spatial">148252.417 469740.709</meta:user-defined>
    <meta:user-defined meta:name="DC.title">Bekendmaking aanleg gesloten bodemenergiesysteem aan de Zandvoortweg 25 in Baarn</meta:user-defined>
    <meta:user-defined meta:name="OVERHEID.PostcodeHuisnummer/OVERHEIDop.postcodeHuisnummer">3741BA 25</meta:user-defined>
    <meta:user-defined meta:name="OVERHEIDop.straatnaam">Zandvoortweg</meta:user-defined>
    <meta:user-defined meta:name="OVERHEIDop.woonplaats">Baarn</meta:user-defined>
    <meta:user-defined meta:name="DCTERMS.W3CDTF/DCTERMS.available">2021-03-26</meta:user-defined>
    <meta:user-defined meta:name="DCTERMS.W3CDTF/OVERHEIDop.jaargang">2021</meta:user-defined>
    <meta:user-defined meta:name="OVERHEIDop.publicationIssue">93381</meta:user-defined>
    <meta:user-defined meta:name="OVERHEIDop.GmbID/DC.identifier">gmb-2021-93381</meta:user-defined>
    <meta:user-defined meta:name="OVERHEIDop.versieInformatie"/>
  </office:meta>
</office:document-meta>
</file>