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9: Stationsplein 29, Hotel Mercure, Wijzigen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1</text:p>
            <text:p text:style-name="common-al">
            <text:span text:style-name="nadrukvet">Omschrijving: </text:span>Stationsplein 29, Hotel Mercure, Wijzigen leidinggevende, DHW (Stationsplein 2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96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21</text:p>
            <text:p text:style-name="common-al">
            <text:span text:style-name="nadrukvet">Definitieve beschikking verzonden: </text:span>23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1 tot en met 4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1C2E7AC-C133-4C94-AB7E-07BED1D272D5" xlink:type="simple">http://www.nijmegen.nl/vergunningpagina/?guid=41C2E7AC-C133-4C94-AB7E-07BED1D272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7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90.87 428275.02</meta:user-defined>
    <meta:user-defined meta:name="DC.title">Stationsplein 29: Stationsplein 29, Hotel Mercure, Wijzigen leidinggevende, DHW - apv vergunning – Bijzondere wetten  - Vergunning verleend</meta:user-defined>
    <meta:user-defined meta:name="OVERHEID.PostcodeHuisnummer/OVERHEIDop.postcodeHuisnummer">6512AB 29</meta:user-defined>
    <meta:user-defined meta:name="OVERHEIDop.straatnaam">Stationsplein</meta:user-defined>
    <meta:user-defined meta:name="OVERHEIDop.woonplaats">Nijme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75</meta:user-defined>
    <meta:user-defined meta:name="OVERHEIDop.GmbID/DC.identifier">gmb-2021-93375</meta:user-defined>
    <meta:user-defined meta:name="OVERHEIDop.versieInformatie"/>
  </office:meta>
</office:document-meta>
</file>