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: Vlaamsegas 7 Coffeeshop Jetset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1</text:p>
            <text:p text:style-name="common-al">
            <text:span text:style-name="nadrukvet">Omschrijving: </text:span>Vlaamsegas 7 Coffeeshop Jetset Wijzigen beheerder exploitatievergunning (Vlaamsegas 7)</text:p>
            <text:p text:style-name="common-al">
            <text:span text:style-name="nadrukvet">Activiteiten: </text:span>Coffeeshop; Overig; </text:p>
            <text:p text:style-name="common-al">
            <text:span text:style-name="nadrukvet">Zaaknummer: </text:span>Z21.0096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21</text:p>
            <text:p text:style-name="common-al">
            <text:span text:style-name="nadrukvet">Definitieve beschikking verzonden: </text:span>23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1 tot en met 4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D941744-86D8-4824-B849-81ADA22FBE43" xlink:type="simple">http://www.nijmegen.nl/vergunningpagina/?guid=2D941744-86D8-4824-B849-81ADA22FBE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7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3.69 428441.38</meta:user-defined>
    <meta:user-defined meta:name="DC.title">Vlaamsegas 7: Vlaamsegas 7 Coffeeshop Jetset Wijzigen beheerder exploitatievergunning - apv vergunning – Bijzondere wetten  - Vergunning verleend</meta:user-defined>
    <meta:user-defined meta:name="OVERHEID.PostcodeHuisnummer/OVERHEIDop.postcodeHuisnummer">6511HP 7</meta:user-defined>
    <meta:user-defined meta:name="OVERHEIDop.straatnaam">Vlaamsegas</meta:user-defined>
    <meta:user-defined meta:name="OVERHEIDop.woonplaats">Nijme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74</meta:user-defined>
    <meta:user-defined meta:name="OVERHEIDop.GmbID/DC.identifier">gmb-2021-93374</meta:user-defined>
    <meta:user-defined meta:name="OVERHEIDop.versieInformatie"/>
  </office:meta>
</office:document-meta>
</file>