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 Hazemeijerstraat 600 in Hengelo</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voor het vervangen van de gevelkozijnen en het aanbrengen van brandwerende wanden in hal B05 op locatie F. Hazemeijerstraat 600 in Hengelo. De aanvraag is geregistreerd onder zaaknummer O-2021-01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336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6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6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68.8 475887.1</meta:user-defined>
    <meta:user-defined meta:name="DC.title">Kennisgeving ontvangst aanvraag omgevingsvergunning F. Hazemeijerstraat 600 in Hengelo</meta:user-defined>
    <meta:user-defined meta:name="OVERHEID.PostcodeHuisnummer/OVERHEIDop.postcodeHuisnummer">7555RJ 600</meta:user-defined>
    <meta:user-defined meta:name="OVERHEIDop.straatnaam">F. Hazemeijerstraat</meta:user-defined>
    <meta:user-defined meta:name="OVERHEIDop.woonplaats">Hengelo</meta:user-defined>
    <meta:user-defined meta:name="DCTERMS.W3CDTF/DCTERMS.available">2021-03-30</meta:user-defined>
    <meta:user-defined meta:name="DCTERMS.W3CDTF/OVERHEIDop.jaargang">2021</meta:user-defined>
    <meta:user-defined meta:name="OVERHEIDop.publicationIssue">93364</meta:user-defined>
    <meta:user-defined meta:name="OVERHEIDop.GmbID/DC.identifier">gmb-2021-93364</meta:user-defined>
    <meta:user-defined meta:name="OVERHEIDop.versieInformatie"/>
  </office:meta>
</office:document-meta>
</file>