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visstraat 2 D, 3111B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eft de gemeente een aanvraag ontvangen voor een omgevingsvergunning op locatie Walvisstraat 2 D, 3111BR te Schiedam. De aanvraag is geregistreerd onder zaaknummer 21OMGS005 en projectomschrijving: het plaatsen van een dakra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17.65 436843.08</meta:user-defined>
    <meta:user-defined meta:name="DC.title">Aanvraag omgevingsvergunning Walvisstraat 2 D, 3111BR te Schiedam</meta:user-defined>
    <meta:user-defined meta:name="OVERHEID.PostcodeHuisnummer/OVERHEIDop.postcodeHuisnummer">3111BR 2</meta:user-defined>
    <meta:user-defined meta:name="OVERHEIDop.straatnaam">Walvisstraat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36</meta:user-defined>
    <meta:user-defined meta:name="OVERHEIDop.GmbID/DC.identifier">gmb-2021-9336</meta:user-defined>
    <meta:user-defined meta:name="OVERHEIDop.versieInformatie"/>
  </office:meta>
</office:document-meta>
</file>