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23A in Noorden - het bouwen van een vrijstaande woning en gefundeerde terassen en het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23A in Noorden - zaaknummer W-2021-0096 - aanvraag  omgevingsvergunning  voor het bouwen van een vrijstaande woning en gefundeerde terassen en het realiseren van een uitweg - ingekomen op 15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335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5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5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22 464244</meta:user-defined>
    <meta:user-defined meta:name="DC.title">Aanvraag omgevingsvergunning Voorweg 23A in Noorden - het bouwen van een vrijstaande woning en gefundeerde terassen en het realiseren van een uitweg</meta:user-defined>
    <meta:user-defined meta:name="OVERHEID.PostcodeHuisnummer/OVERHEIDop.postcodeHuisnummer">2431AL 23</meta:user-defined>
    <meta:user-defined meta:name="OVERHEIDop.straatnaam">Voorweg</meta:user-defined>
    <meta:user-defined meta:name="OVERHEIDop.woonplaats">Noord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354</meta:user-defined>
    <meta:user-defined meta:name="OVERHEIDop.GmbID/DC.identifier">gmb-2021-93354</meta:user-defined>
    <meta:user-defined meta:name="OVERHEIDop.versieInformatie"/>
  </office:meta>
</office:document-meta>
</file>