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lebrem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Gelebrem 59, 3068TJ, het plaatsen van een dakkapel op het voordakvlak (datum besluit 15-03-2021, zelfde dag verzonden, dossiernummer OMV.21.01.0040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334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4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4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085.15 441774.16</meta:user-defined>
    <meta:user-defined meta:name="DC.title">Verleende omgevingsvergunning Gelebrem 59</meta:user-defined>
    <meta:user-defined meta:name="OVERHEID.PostcodeHuisnummer/OVERHEIDop.postcodeHuisnummer">3068TJ 59</meta:user-defined>
    <meta:user-defined meta:name="OVERHEIDop.straatnaam">Gelebrem</meta:user-defined>
    <meta:user-defined meta:name="OVERHEIDop.woonplaats">Rotter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349</meta:user-defined>
    <meta:user-defined meta:name="OVERHEIDop.GmbID/DC.identifier">gmb-2021-93349</meta:user-defined>
    <meta:user-defined meta:name="OVERHEIDop.versieInformatie"/>
  </office:meta>
</office:document-meta>
</file>